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Generator/dialog-lb.xml"/>
  <manifest:file-entry manifest:media-type="" manifest:full-path="Dialogs/Generator/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Generator/OpenSearch.xml"/>
  <manifest:file-entry manifest:media-type="text/xml" manifest:full-path="Basic/Generator/script-lb.xml"/>
  <manifest:file-entry manifest:media-type="" manifest:full-path="Basic/Generator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0.854cm"/>
    </style:style>
    <style:style style:name="co4" style:family="table-column">
      <style:table-column-properties fo:break-before="auto" style:column-width="4.187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074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6.182cm"/>
    </style:style>
    <style:style style:name="co9" style:family="table-column">
      <style:table-column-properties fo:break-before="auto" style:column-width="4.734cm"/>
    </style:style>
    <style:style style:name="co10" style:family="table-column">
      <style:table-column-properties fo:break-before="auto" style:column-width="11.55cm"/>
    </style:style>
    <style:style style:name="co11" style:family="table-column">
      <style:table-column-properties fo:break-before="auto" style:column-width="0.998cm"/>
    </style:style>
    <style:style style:name="co12" style:family="table-column">
      <style:table-column-properties fo:break-before="auto" style:column-width="1.685cm"/>
    </style:style>
    <style:style style:name="co13" style:family="table-column">
      <style:table-column-properties fo:break-before="auto" style:column-width="6.9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3.544cm"/>
    </style:style>
    <style:style style:name="co18" style:family="table-column">
      <style:table-column-properties fo:break-before="auto" style:column-width="3.515cm"/>
    </style:style>
    <style:style style:name="co19" style:family="table-column">
      <style:table-column-properties fo:break-before="auto" style:column-width="3.658cm"/>
    </style:style>
    <style:style style:name="co20" style:family="table-column">
      <style:table-column-properties fo:break-before="auto" style:column-width="1.771cm"/>
    </style:style>
    <style:style style:name="co21" style:family="table-column">
      <style:table-column-properties fo:break-before="auto" style:column-width="2.028cm"/>
    </style:style>
    <style:style style:name="co22" style:family="table-column">
      <style:table-column-properties fo:break-before="auto" style:column-width="4.115cm"/>
    </style:style>
    <style:style style:name="co23" style:family="table-column">
      <style:table-column-properties fo:break-before="auto" style:column-width="3.23cm"/>
    </style:style>
    <style:style style:name="co24" style:family="table-column">
      <style:table-column-properties fo:break-before="auto" style:column-width="4.516cm"/>
    </style:style>
    <style:style style:name="co25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DejaVu Sans1" style:font-name-complex="DejaVu Sans1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az" fo:country="AZ" fo:font-style="normal" fo:text-shadow="none" style:text-underline-style="none" fo:font-weight="normal" style:text-underline-mode="continuous" style:text-line-through-mode="continuous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language="bg" fo:country="BG" style:font-name-asian="DejaVu Sans1" style:font-name-complex="DejaVu Sans1"/>
    </style:style>
    <style:style style:name="ce5" style:family="table-cell" style:parent-style-name="Default">
      <style:text-properties fo:language="el" fo:country="GR" style:font-name-asian="DejaVu Sans1" style:font-name-complex="DejaVu Sans1"/>
    </style:style>
    <style:style style:name="ce6" style:family="table-cell" style:parent-style-name="Default">
      <style:text-properties fo:language="tt" fo:country="RU" style:font-name-asian="DejaVu Sans1" style:font-name-complex="DejaVu Sans1"/>
    </style:style>
    <style:style style:name="ce7" style:family="table-cell" style:parent-style-name="Default">
      <style:text-properties fo:language="az" fo:country="AZ" style:font-name-asian="DejaVu Sans1" style:font-name-complex="DejaVu Sans1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l" fo:country="GR" fo:font-style="normal" fo:text-shadow="none" style:text-underline-style="none" fo:font-weight="normal" style:text-underline-mode="continuous" style:text-line-through-mode="continuous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ext-properties style:font-name-complex="DejaVu Sans1"/>
    </style:style>
    <style:style style:name="T1" style:family="text">
      <style:text-properties style:font-name="DejaVu Sans"/>
    </style:style>
    <style:style style:name="T2" style:family="text">
      <style:text-properties style:font-name="DejaVu Sans" style:font-name-asian="DejaVu Sans" style:font-name-complex="DejaVu Sans"/>
    </style:style>
  </office:automatic-styles>
  <office:body>
    <office:spreadsheet>
      <table:table table:name="Wikipedia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row table:style-name="ro1">
          <table:table-cell table:formula="oooc:=CONCATENATE([.B1];&quot;.wikipedia.org&quot;)" office:value-type="string" office:string-value="af.wikipedia.org">
            <text:p>af.wikipedia.org</text:p>
          </table:table-cell>
          <table:table-cell office:value-type="string">
            <text:p>af</text:p>
          </table:table-cell>
          <table:table-cell table:formula="oooc:=VLOOKUP([.B1];ISO639Codes;2)" office:value-type="string" office:string-value="ZA">
            <text:p>ZA</text:p>
          </table:table-cell>
          <table:table-cell table:formula="oooc:=VLOOKUP([.B1];ISO639Codes;3)" office:value-type="string" office:string-value="Afrikaans">
            <text:p>Afrikaans</text:p>
          </table:table-cell>
          <table:table-cell table:formula="oooc:=VLOOKUP([.B1];ISO639Codes;4)" office:value-type="string" office:string-value="Afrikaans">
            <text:p>Afrikaans</text:p>
          </table:table-cell>
          <table:table-cell table:number-columns-repeated="2" office:value-type="string">
            <text:p>Wikipedia</text:p>
          </table:table-cell>
          <table:table-cell office:value-type="string">
            <text:p>Die vrye ensiklopedie</text:p>
          </table:table-cell>
          <table:table-cell office:value-type="string">
            <text:p>Spesiaal</text:p>
          </table:table-cell>
          <table:table-cell table:formula="oooc:=CONCATENATE(&quot;http://&quot;;[.A1];&quot;/wiki/&quot;;[.I1];&quot;:Search&quot;)" office:value-type="string" office:string-value="http://af.wikipedia.org/wiki/Spesiaal:Search">
            <text:p>http://af.wikipedia.org/wiki/Spesiaal:Search</text:p>
          </table:table-cell>
          <table:table-cell office:value-type="float" office:value="0">
            <text:p>0</text:p>
          </table:table-cell>
          <table:table-cell table:formula="oooc:=VLOOKUP([.K1];ScriptCodes;3)" office:value-type="string" office:string-value="mac">
            <text:p>mac</text:p>
          </table:table-cell>
          <table:table-cell office:value-type="string">
            <text:p>Ahmad Gharbeia</text:p>
          </table:table-cell>
          <table:table-cell table:number-columns-repeated="243"/>
        </table:table-row>
        <table:table-row table:style-name="ro1">
          <table:table-cell office:value-type="string">
            <text:p>als.wikipedia.org</text:p>
          </table:table-cell>
          <table:table-cell office:value-type="string">
            <text:p>gsw</text:p>
          </table:table-cell>
          <table:table-cell table:formula="oooc:=VLOOKUP([.B2];ISO639Codes;2)" office:value-type="string" office:string-value="CH">
            <text:p>CH</text:p>
          </table:table-cell>
          <table:table-cell table:formula="oooc:=VLOOKUP([.B2];ISO639Codes;3)" office:value-type="string" office:string-value="Alemannic">
            <text:p>Alemannic</text:p>
          </table:table-cell>
          <table:table-cell table:formula="oooc:=VLOOKUP([.B2];ISO639Codes;4)" office:value-type="string" office:string-value="Alemannisch">
            <text:p>Alemannisch</text:p>
          </table:table-cell>
          <table:table-cell table:number-columns-repeated="2" office:value-type="string">
            <text:p>Wikipedia</text:p>
          </table:table-cell>
          <table:table-cell office:value-type="string">
            <text:p>Di freyi Enzyklopedy</text:p>
          </table:table-cell>
          <table:table-cell office:value-type="string">
            <text:p>Spezial</text:p>
          </table:table-cell>
          <table:table-cell table:formula="oooc:=CONCATENATE(&quot;http://&quot;;[.A2];&quot;/wiki/&quot;;[.I2];&quot;:Search&quot;)" office:value-type="string" office:string-value="http://als.wikipedia.org/wiki/Spezial:Search">
            <text:p>http://als.wikipedia.org/wiki/Spezial:Search</text:p>
          </table:table-cell>
          <table:table-cell office:value-type="float" office:value="0">
            <text:p>0</text:p>
          </table:table-cell>
          <table:table-cell table:formula="oooc:=VLOOKUP([.K2];ScriptCodes;3)" office:value-type="string" office:string-value="mac">
            <text:p>mac</text:p>
          </table:table-cell>
          <table:table-cell table:number-columns-repeated="244"/>
        </table:table-row>
        <table:table-row table:style-name="ro2">
          <table:table-cell office:value-type="string">
            <text:p>an.wikipedia.org</text:p>
          </table:table-cell>
          <table:table-cell office:value-type="string">
            <text:p>an</text:p>
          </table:table-cell>
          <table:table-cell table:formula="oooc:=VLOOKUP([.B3];ISO639Codes;2)" office:value-type="string" office:string-value="ES">
            <text:p>ES</text:p>
          </table:table-cell>
          <table:table-cell table:formula="oooc:=VLOOKUP([.B3];ISO639Codes;3)" office:value-type="string" office:string-value="Aragonese">
            <text:p>Aragonese</text:p>
          </table:table-cell>
          <table:table-cell table:formula="oooc:=VLOOKUP([.B3];ISO639Codes;4)" office:value-type="string" office:string-value="Aragonése">
            <text:p>Aragonése</text:p>
          </table:table-cell>
          <table:table-cell office:value-type="string">
            <text:p>Wikipedia</text:p>
          </table:table-cell>
          <table:table-cell office:value-type="string">
            <text:p>Biquipedia</text:p>
          </table:table-cell>
          <table:table-cell office:value-type="string">
            <text:p>L<text:span text:style-name="T2">’</text:span>enziclopedia libre</text:p>
          </table:table-cell>
          <table:table-cell office:value-type="string">
            <text:p>Special</text:p>
          </table:table-cell>
          <table:table-cell table:formula="oooc:=CONCATENATE(&quot;http://&quot;;[.A3];&quot;/wiki/&quot;;[.I3];&quot;:Search&quot;)" office:value-type="string" office:string-value="http://an.wikipedia.org/wiki/Special:Search">
            <text:p>http://an.wikipedia.org/wiki/Special:Search</text:p>
          </table:table-cell>
          <table:table-cell office:value-type="float" office:value="0">
            <text:p>0</text:p>
          </table:table-cell>
          <table:table-cell table:formula="oooc:=VLOOKUP([.K3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4];&quot;.wikipedia.org&quot;)" office:value-type="string" office:string-value="ar.wikipedia.org">
            <text:p>ar.wikipedia.org</text:p>
          </table:table-cell>
          <table:table-cell office:value-type="string">
            <text:p>ar</text:p>
          </table:table-cell>
          <table:table-cell table:formula="oooc:=VLOOKUP([.B4];ISO639Codes;2)">
            <text:p/>
          </table:table-cell>
          <table:table-cell table:formula="oooc:=VLOOKUP([.B4];ISO639Codes;3)" office:value-type="string" office:string-value="Arabic">
            <text:p>Arabic</text:p>
          </table:table-cell>
          <table:table-cell table:formula="oooc:=VLOOKUP([.B4];ISO639Codes;4)" office:value-type="string" office:string-value="العربية">
            <text:p>العربية</text:p>
          </table:table-cell>
          <table:table-cell office:value-type="string">
            <text:p>Wikipedia</text:p>
          </table:table-cell>
          <table:table-cell office:value-type="string">
            <text:p>ويكيبيديا</text:p>
          </table:table-cell>
          <table:table-cell office:value-type="string">
            <text:p>الموسوعة الحرة</text:p>
          </table:table-cell>
          <table:table-cell office:value-type="string">
            <text:p>%D8%AE%D8%A7%D8%B5</text:p>
          </table:table-cell>
          <table:table-cell table:formula="oooc:=CONCATENATE(&quot;http://&quot;;[.A4];&quot;/wiki/&quot;;[.I4];&quot;:Search&quot;)" office:value-type="string" office:string-value="http://ar.wikipedia.org/wiki/%D8%AE%D8%A7%D8%B5:Search">
            <text:p>http://ar.wikipedia.org/wiki/%D8%AE%D8%A7%D8%B5:Search</text:p>
          </table:table-cell>
          <table:table-cell office:value-type="float" office:value="4">
            <text:p>4</text:p>
          </table:table-cell>
          <table:table-cell table:formula="oooc:=VLOOKUP([.K4];ScriptCodes;3)">
            <text:p/>
          </table:table-cell>
          <table:table-cell office:value-type="string">
            <text:p>Ahmad Gharbeia</text:p>
          </table:table-cell>
          <table:table-cell table:number-columns-repeated="243"/>
        </table:table-row>
        <table:table-row table:style-name="ro2">
          <table:table-cell table:formula="oooc:=CONCATENATE([.B5];&quot;.wikipedia.org&quot;)" office:value-type="string" office:string-value="ast.wikipedia.org">
            <text:p>ast.wikipedia.org</text:p>
          </table:table-cell>
          <table:table-cell office:value-type="string">
            <text:p>ast</text:p>
          </table:table-cell>
          <table:table-cell table:formula="oooc:=VLOOKUP([.B5];ISO639Codes;2)" office:value-type="string" office:string-value="ES">
            <text:p>ES</text:p>
          </table:table-cell>
          <table:table-cell table:formula="oooc:=VLOOKUP([.B5];ISO639Codes;3)" office:value-type="string" office:string-value="Asturian">
            <text:p>Asturian</text:p>
          </table:table-cell>
          <table:table-cell table:formula="oooc:=VLOOKUP([.B5];ISO639Codes;4)" office:value-type="string" office:string-value="Asturien">
            <text:p>Asturien</text:p>
          </table:table-cell>
          <table:table-cell office:value-type="string">
            <text:p>Wikipedia</text:p>
          </table:table-cell>
          <table:table-cell table:style-name="ce2" office:value-type="string">
            <text:p>Uiquipedia</text:p>
          </table:table-cell>
          <table:table-cell office:value-type="string">
            <text:p>La enciclopedia llibre</text:p>
          </table:table-cell>
          <table:table-cell office:value-type="string">
            <text:p>Especial</text:p>
          </table:table-cell>
          <table:table-cell table:formula="oooc:=CONCATENATE(&quot;http://&quot;;[.A5];&quot;/wiki/&quot;;[.I5];&quot;:Search&quot;)" office:value-type="string" office:string-value="http://ast.wikipedia.org/wiki/Especial:Search">
            <text:p>http://ast.wikipedia.org/wiki/Especial:Search</text:p>
          </table:table-cell>
          <table:table-cell office:value-type="float" office:value="0">
            <text:p>0</text:p>
          </table:table-cell>
          <table:table-cell table:formula="oooc:=VLOOKUP([.K5];ScriptCodes;3)" office:value-type="string" office:string-value="mac">
            <text:p>mac</text:p>
          </table:table-cell>
          <table:table-cell table:number-columns-repeated="244"/>
        </table:table-row>
        <table:table-row table:style-name="ro2">
          <table:table-cell office:value-type="string">
            <text:p>az.wikipedia.org</text:p>
          </table:table-cell>
          <table:table-cell office:value-type="string">
            <text:p>az</text:p>
          </table:table-cell>
          <table:table-cell table:formula="oooc:=VLOOKUP([.B6];ISO639Codes;2)" office:value-type="string" office:string-value="AZ">
            <text:p>AZ</text:p>
          </table:table-cell>
          <table:table-cell table:formula="oooc:=VLOOKUP([.B6];ISO639Codes;3)" office:value-type="string" office:string-value="Azerbaijani">
            <text:p>Azerbaijani</text:p>
          </table:table-cell>
          <table:table-cell table:formula="oooc:=VLOOKUP([.B6];ISO639Codes;4)" office:value-type="string" office:string-value="Azərbaycan">
            <text:p>Azərbaycan</text:p>
          </table:table-cell>
          <table:table-cell office:value-type="string">
            <text:p>Wikipedia</text:p>
          </table:table-cell>
          <table:table-cell table:style-name="ce3" office:value-type="string">
            <text:p>Wikipedia</text:p>
          </table:table-cell>
          <table:table-cell table:style-name="ce7" office:value-type="string">
            <text:p>Açıq Ensiklopediya</text:p>
          </table:table-cell>
          <table:table-cell office:value-type="string">
            <text:p>Special</text:p>
          </table:table-cell>
          <table:table-cell table:formula="oooc:=CONCATENATE(&quot;http://&quot;;[.A6];&quot;/wiki/&quot;;[.I6];&quot;:Search&quot;)" office:value-type="string" office:string-value="http://az.wikipedia.org/wiki/Special:Search">
            <text:p>http://az.wikipedia.org/wiki/Special:Search</text:p>
          </table:table-cell>
          <table:table-cell office:value-type="float" office:value="29">
            <text:p>29</text:p>
          </table:table-cell>
          <table:table-cell table:formula="oooc:=VLOOKUP([.K6];ScriptCodes;3)">
            <text:p/>
          </table:table-cell>
          <table:table-cell table:number-columns-repeated="244"/>
        </table:table-row>
        <table:table-row table:style-name="ro1">
          <table:table-cell table:formula="oooc:=CONCATENATE([.B7];&quot;.wikipedia.org&quot;)" office:value-type="string" office:string-value="be.wikipedia.org">
            <text:p>be.wikipedia.org</text:p>
          </table:table-cell>
          <table:table-cell office:value-type="string">
            <text:p>be</text:p>
          </table:table-cell>
          <table:table-cell table:formula="oooc:=VLOOKUP([.B7];ISO639Codes;2)" office:value-type="string" office:string-value="BY">
            <text:p>BY</text:p>
          </table:table-cell>
          <table:table-cell table:formula="oooc:=VLOOKUP([.B7];ISO639Codes;3)" office:value-type="string" office:string-value="Belarusian">
            <text:p>Belarusian</text:p>
          </table:table-cell>
          <table:table-cell table:formula="oooc:=VLOOKUP([.B7];ISO639Codes;4)" office:value-type="string" office:string-value="Беларускі">
            <text:p>Беларускі</text:p>
          </table:table-cell>
          <table:table-cell office:value-type="string">
            <text:p>Wikipedia</text:p>
          </table:table-cell>
          <table:table-cell office:value-type="string">
            <text:p>Вікіпэдыя</text:p>
          </table:table-cell>
          <table:table-cell office:value-type="string">
            <text:p>Вольная энцыкляпэдыя</text:p>
          </table:table-cell>
          <table:table-cell office:value-type="string">
            <text:p>%D0%A1%D0%BF%D1%8D%D1%86%D1%8B%D1%8F%D0%BB%D1%8C%D0%BD%D1%8B%D1%8F</text:p>
          </table:table-cell>
          <table:table-cell table:formula="oooc:=CONCATENATE(&quot;http://&quot;;[.A7];&quot;/wiki/&quot;;[.I7];&quot;:Search&quot;)" office:value-type="string" office:string-value="http://be.wikipedia.org/wiki/%D0%A1%D0%BF%D1%8D%D1%86%D1%8B%D1%8F%D0%BB%D1%8C%D0%BD%D1%8B%D1%8F:Search">
            <text:p>http://be.wikipedia.org/wiki/%D0%A1%D0%BF%D1%8D%D1%86%D1%8B%D1%8F%D0%BB%D1%8C%D0%BD%D1%8B%D1%8F:Search</text:p>
          </table:table-cell>
          <table:table-cell office:value-type="float" office:value="7">
            <text:p>7</text:p>
          </table:table-cell>
          <table:table-cell table:formula="oooc:=VLOOKUP([.K7];ScriptCodes;3)">
            <text:p/>
          </table:table-cell>
          <table:table-cell office:value-type="string">
            <text:p>Valik Åybut</text:p>
          </table:table-cell>
          <table:table-cell table:number-columns-repeated="243"/>
        </table:table-row>
        <table:table-row table:style-name="ro1">
          <table:table-cell table:formula="oooc:=CONCATENATE([.B8];&quot;.wikipedia.org&quot;)" office:value-type="string" office:string-value="bg.wikipedia.org">
            <text:p>bg.wikipedia.org</text:p>
          </table:table-cell>
          <table:table-cell office:value-type="string">
            <text:p>bg</text:p>
          </table:table-cell>
          <table:table-cell table:formula="oooc:=VLOOKUP([.B8];ISO639Codes;2)" office:value-type="string" office:string-value="BG">
            <text:p>BG</text:p>
          </table:table-cell>
          <table:table-cell table:formula="oooc:=VLOOKUP([.B8];ISO639Codes;3)" office:value-type="string" office:string-value="Bulgarian">
            <text:p>Bulgarian</text:p>
          </table:table-cell>
          <table:table-cell table:formula="oooc:=VLOOKUP([.B8];ISO639Codes;4)" office:value-type="string" office:string-value="Български">
            <text:p>Български</text:p>
          </table:table-cell>
          <table:table-cell office:value-type="string">
            <text:p>Wikipedia</text:p>
          </table:table-cell>
          <table:table-cell table:style-name="ce4" office:value-type="string">
            <text:p>Уикипедия</text:p>
          </table:table-cell>
          <table:table-cell table:style-name="ce4" office:value-type="string">
            <text:p>Свободната енциклопедия</text:p>
          </table:table-cell>
          <table:table-cell office:value-type="string">
            <text:p>%D0%A1%D0%BF%D0%B5%D1%86%D0%B8%D0%B0%D0%BB%D0%BD%D0%B8</text:p>
          </table:table-cell>
          <table:table-cell table:formula="oooc:=CONCATENATE(&quot;http://&quot;;[.A8];&quot;/wiki/&quot;;[.I8];&quot;:Search&quot;)" office:value-type="string" office:string-value="http://bg.wikipedia.org/wiki/%D0%A1%D0%BF%D0%B5%D1%86%D0%B8%D0%B0%D0%BB%D0%BD%D0%B8:Search">
            <text:p>http://bg.wikipedia.org/wiki/%D0%A1%D0%BF%D0%B5%D1%86%D0%B8%D0%B0%D0%BB%D0%BD%D0%B8:Search</text:p>
          </table:table-cell>
          <table:table-cell office:value-type="float" office:value="7">
            <text:p>7</text:p>
          </table:table-cell>
          <table:table-cell table:formula="oooc:=VLOOKUP([.K8];ScriptCodes;3)">
            <text:p/>
          </table:table-cell>
          <table:table-cell table:number-columns-repeated="244"/>
        </table:table-row>
        <table:table-row table:style-name="ro1">
          <table:table-cell table:formula="oooc:=CONCATENATE([.B9];&quot;.wikipedia.org&quot;)" office:value-type="string" office:string-value="bn.wikipedia.org">
            <text:p>bn.wikipedia.org</text:p>
          </table:table-cell>
          <table:table-cell office:value-type="string">
            <text:p>bn</text:p>
          </table:table-cell>
          <table:table-cell table:formula="oooc:=VLOOKUP([.B9];ISO639Codes;2)" office:value-type="string" office:string-value="IN">
            <text:p>IN</text:p>
          </table:table-cell>
          <table:table-cell table:formula="oooc:=VLOOKUP([.B9];ISO639Codes;3)" office:value-type="string" office:string-value="Bengali">
            <text:p>Bengali</text:p>
          </table:table-cell>
          <table:table-cell table:formula="oooc:=VLOOKUP([.B9];ISO639Codes;4)" office:value-type="string" office:string-value="বাংলা">
            <text:p>বাংলা</text:p>
          </table:table-cell>
          <table:table-cell office:value-type="string">
            <text:p>Wikipedia</text:p>
          </table:table-cell>
          <table:table-cell table:style-name="ce4" office:value-type="string">
            <text:p>উইকিপিডিয়া</text:p>
          </table:table-cell>
          <table:table-cell table:style-name="ce4"/>
          <table:table-cell office:value-type="string">
            <text:p>%E0%A6%AC%E0%A6%BF%E0%A6%B6%E0%A7%87%E0%A6%B7</text:p>
          </table:table-cell>
          <table:table-cell table:formula="oooc:=CONCATENATE(&quot;http://&quot;;[.A9];&quot;/wiki/&quot;;[.I9];&quot;:Search&quot;)" office:value-type="string" office:string-value="http://bn.wikipedia.org/wiki/%E0%A6%AC%E0%A6%BF%E0%A6%B6%E0%A7%87%E0%A6%B7:Search">
            <text:p>http://bn.wikipedia.org/wiki/%E0%A6%AC%E0%A6%BF%E0%A6%B6%E0%A7%87%E0%A6%B7:Search</text:p>
          </table:table-cell>
          <table:table-cell office:value-type="float" office:value="13">
            <text:p>13</text:p>
          </table:table-cell>
          <table:table-cell table:number-columns-repeated="245"/>
        </table:table-row>
        <table:table-row table:style-name="ro1">
          <table:table-cell table:formula="oooc:=CONCATENATE([.B10];&quot;.wikipedia.org&quot;)" office:value-type="string" office:string-value="br.wikipedia.org">
            <text:p>br.wikipedia.org</text:p>
          </table:table-cell>
          <table:table-cell office:value-type="string">
            <text:p>br</text:p>
          </table:table-cell>
          <table:table-cell table:formula="oooc:=VLOOKUP([.B10];ISO639Codes;2)" office:value-type="string" office:string-value="FR">
            <text:p>FR</text:p>
          </table:table-cell>
          <table:table-cell table:formula="oooc:=VLOOKUP([.B10];ISO639Codes;3)" office:value-type="string" office:string-value="Breton">
            <text:p>Breton</text:p>
          </table:table-cell>
          <table:table-cell table:formula="oooc:=VLOOKUP([.B10];ISO639Codes;4)" office:value-type="string" office:string-value="Brezhoneg">
            <text:p>Brezhoneg</text:p>
          </table:table-cell>
          <table:table-cell table:number-columns-repeated="2" office:value-type="string">
            <text:p>Wikipedia</text:p>
          </table:table-cell>
          <table:table-cell office:value-type="string">
            <text:p>Ar c’helc’hgeriadur digor</text:p>
          </table:table-cell>
          <table:table-cell office:value-type="string">
            <text:p>Dibar</text:p>
          </table:table-cell>
          <table:table-cell table:formula="oooc:=CONCATENATE(&quot;http://&quot;;[.A10];&quot;/wiki/&quot;;[.I10];&quot;:Search&quot;)" office:value-type="string" office:string-value="http://br.wikipedia.org/wiki/Dibar:Search">
            <text:p>http://br.wikipedia.org/wiki/Dibar:Search</text:p>
          </table:table-cell>
          <table:table-cell office:value-type="float" office:value="0">
            <text:p>0</text:p>
          </table:table-cell>
          <table:table-cell table:formula="oooc:=VLOOKUP([.K10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11];&quot;.wikipedia.org&quot;)" office:value-type="string" office:string-value="bs.wikipedia.org">
            <text:p>bs.wikipedia.org</text:p>
          </table:table-cell>
          <table:table-cell office:value-type="string">
            <text:p>bs</text:p>
          </table:table-cell>
          <table:table-cell table:formula="oooc:=VLOOKUP([.B11];ISO639Codes;2)" office:value-type="string" office:string-value="BA">
            <text:p>BA</text:p>
          </table:table-cell>
          <table:table-cell table:formula="oooc:=VLOOKUP([.B11];ISO639Codes;3)" office:value-type="string" office:string-value="Bosnian">
            <text:p>Bosnian</text:p>
          </table:table-cell>
          <table:table-cell table:formula="oooc:=VLOOKUP([.B11];ISO639Codes;4)" office:value-type="string" office:string-value="Bosanski">
            <text:p>Bosanski</text:p>
          </table:table-cell>
          <table:table-cell table:number-columns-repeated="2" office:value-type="string">
            <text:p>Wikipedia</text:p>
          </table:table-cell>
          <table:table-cell office:value-type="string">
            <text:p>Slobodna enciklopedija</text:p>
          </table:table-cell>
          <table:table-cell office:value-type="string">
            <text:p>Special</text:p>
          </table:table-cell>
          <table:table-cell table:formula="oooc:=CONCATENATE(&quot;http://&quot;;[.A11];&quot;/wiki/&quot;;[.I11];&quot;:Search&quot;)" office:value-type="string" office:string-value="http://bs.wikipedia.org/wiki/Special:Search">
            <text:p>http://bs.wikipedia.org/wiki/Special:Search</text:p>
          </table:table-cell>
          <table:table-cell office:value-type="float" office:value="29">
            <text:p>29</text:p>
          </table:table-cell>
          <table:table-cell table:formula="oooc:=VLOOKUP([.K11];ScriptCodes;3)">
            <text:p/>
          </table:table-cell>
          <table:table-cell table:number-columns-repeated="244"/>
        </table:table-row>
        <table:table-row table:style-name="ro1">
          <table:table-cell table:formula="oooc:=CONCATENATE([.B12];&quot;.wikipedia.org&quot;)" office:value-type="string" office:string-value="ca.wikipedia.org">
            <text:p>ca.wikipedia.org</text:p>
          </table:table-cell>
          <table:table-cell office:value-type="string">
            <text:p>ca</text:p>
          </table:table-cell>
          <table:table-cell table:formula="oooc:=VLOOKUP([.B12];ISO639Codes;2)" office:value-type="string" office:string-value="ES">
            <text:p>ES</text:p>
          </table:table-cell>
          <table:table-cell table:formula="oooc:=VLOOKUP([.B12];ISO639Codes;3)" office:value-type="string" office:string-value="Catalan">
            <text:p>Catalan</text:p>
          </table:table-cell>
          <table:table-cell table:formula="oooc:=VLOOKUP([.B12];ISO639Codes;4)" office:value-type="string" office:string-value="Català">
            <text:p>Català</text:p>
          </table:table-cell>
          <table:table-cell office:value-type="string">
            <text:p>Wikipedia</text:p>
          </table:table-cell>
          <table:table-cell office:value-type="string">
            <text:p>Viquipèdia</text:p>
          </table:table-cell>
          <table:table-cell office:value-type="string">
            <text:p>L’enciclopèdia lliure</text:p>
          </table:table-cell>
          <table:table-cell office:value-type="string">
            <text:p>Especial</text:p>
          </table:table-cell>
          <table:table-cell table:formula="oooc:=CONCATENATE(&quot;http://&quot;;[.A12];&quot;/wiki/&quot;;[.I12];&quot;:Search&quot;)" office:value-type="string" office:string-value="http://ca.wikipedia.org/wiki/Especial:Search">
            <text:p>http://ca.wikipedia.org/wiki/Especial:Search</text:p>
          </table:table-cell>
          <table:table-cell office:value-type="float" office:value="0">
            <text:p>0</text:p>
          </table:table-cell>
          <table:table-cell table:formula="oooc:=VLOOKUP([.K12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13];&quot;.wikipedia.org&quot;)" office:value-type="string" office:string-value="ceb.wikipedia.org">
            <text:p>ceb.wikipedia.org</text:p>
          </table:table-cell>
          <table:table-cell office:value-type="string">
            <text:p>ceb</text:p>
          </table:table-cell>
          <table:table-cell table:formula="oooc:=VLOOKUP([.B13];ISO639Codes;2)" office:value-type="string" office:string-value="PH">
            <text:p>PH</text:p>
          </table:table-cell>
          <table:table-cell table:formula="oooc:=VLOOKUP([.B13];ISO639Codes;3)" office:value-type="string" office:string-value="Cebuano">
            <text:p>Cebuano</text:p>
          </table:table-cell>
          <table:table-cell table:formula="oooc:=VLOOKUP([.B13];ISO639Codes;4)" office:value-type="string" office:string-value="Sinugboanong Binisaya">
            <text:p>Sinugboanong Binisaya</text:p>
          </table:table-cell>
          <table:table-cell office:value-type="string">
            <text:p>Wikipedia</text:p>
          </table:table-cell>
          <table:table-cell office:value-type="string">
            <text:p>Wikipedya</text:p>
          </table:table-cell>
          <table:table-cell office:value-type="string">
            <text:p>Ang gawasnong ensayklopedya</text:p>
          </table:table-cell>
          <table:table-cell office:value-type="string">
            <text:p>Special</text:p>
          </table:table-cell>
          <table:table-cell table:formula="oooc:=CONCATENATE(&quot;http://&quot;;[.A13];&quot;/wiki/&quot;;[.I13];&quot;:Search&quot;)" office:value-type="string" office:string-value="http://ceb.wikipedia.org/wiki/Special:Search">
            <text:p>http://ceb.wikipedia.org/wiki/Special:Search</text:p>
          </table:table-cell>
          <table:table-cell office:value-type="float" office:value="0">
            <text:p>0</text:p>
          </table:table-cell>
          <table:table-cell table:formula="oooc:=VLOOKUP([.K13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14];&quot;.wikipedia.org&quot;)" office:value-type="string" office:string-value="co.wikipedia.org">
            <text:p>co.wikipedia.org</text:p>
          </table:table-cell>
          <table:table-cell office:value-type="string">
            <text:p>co</text:p>
          </table:table-cell>
          <table:table-cell table:formula="oooc:=VLOOKUP([.B14];ISO639Codes;2)" office:value-type="string" office:string-value="FR">
            <text:p>FR</text:p>
          </table:table-cell>
          <table:table-cell table:formula="oooc:=VLOOKUP([.B14];ISO639Codes;3)" office:value-type="string" office:string-value="Corsican">
            <text:p>Corsican</text:p>
          </table:table-cell>
          <table:table-cell table:formula="oooc:=VLOOKUP([.B14];ISO639Codes;4)" office:value-type="string" office:string-value="Corsu">
            <text:p>Corsu</text:p>
          </table:table-cell>
          <table:table-cell table:number-columns-repeated="2" office:value-type="string">
            <text:p>Wikipedia</text:p>
          </table:table-cell>
          <table:table-cell office:value-type="string">
            <text:p>Enciclopedia libara</text:p>
          </table:table-cell>
          <table:table-cell office:value-type="string">
            <text:p>Special</text:p>
          </table:table-cell>
          <table:table-cell table:formula="oooc:=CONCATENATE(&quot;http://&quot;;[.A14];&quot;/wiki/&quot;;[.I14];&quot;:Search&quot;)" office:value-type="string" office:string-value="http://co.wikipedia.org/wiki/Special:Search">
            <text:p>http://co.wikipedia.org/wiki/Special:Search</text:p>
          </table:table-cell>
          <table:table-cell office:value-type="float" office:value="0">
            <text:p>0</text:p>
          </table:table-cell>
          <table:table-cell table:formula="oooc:=VLOOKUP([.K14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15];&quot;.wikipedia.org&quot;)" office:value-type="string" office:string-value="cs.wikipedia.org">
            <text:p>cs.wikipedia.org</text:p>
          </table:table-cell>
          <table:table-cell office:value-type="string">
            <text:p>cs</text:p>
          </table:table-cell>
          <table:table-cell table:formula="oooc:=VLOOKUP([.B15];ISO639Codes;2)" office:value-type="string" office:string-value="CZ">
            <text:p>CZ</text:p>
          </table:table-cell>
          <table:table-cell table:formula="oooc:=VLOOKUP([.B15];ISO639Codes;3)" office:value-type="string" office:string-value="Czech">
            <text:p>Czech</text:p>
          </table:table-cell>
          <table:table-cell table:formula="oooc:=VLOOKUP([.B15];ISO639Codes;4)" office:value-type="string" office:string-value="Čeština">
            <text:p>Čeština</text:p>
          </table:table-cell>
          <table:table-cell office:value-type="string">
            <text:p>Wikipedia</text:p>
          </table:table-cell>
          <table:table-cell office:value-type="string">
            <text:p>Wikipedie</text:p>
          </table:table-cell>
          <table:table-cell office:value-type="string">
            <text:p>Otevřené encyklopedio</text:p>
          </table:table-cell>
          <table:table-cell office:value-type="string">
            <text:p>Speci%C3%A1ln%C3%AD</text:p>
          </table:table-cell>
          <table:table-cell table:formula="oooc:=CONCATENATE(&quot;http://&quot;;[.A15];&quot;/wiki/&quot;;[.I15];&quot;:Search&quot;)" office:value-type="string" office:string-value="http://cs.wikipedia.org/wiki/Speci%C3%A1ln%C3%AD:Search">
            <text:p>http://cs.wikipedia.org/wiki/Speci%C3%A1ln%C3%AD:Search</text:p>
          </table:table-cell>
          <table:table-cell office:value-type="float" office:value="29">
            <text:p>29</text:p>
          </table:table-cell>
          <table:table-cell table:formula="oooc:=VLOOKUP([.K15];ScriptCodes;3)">
            <text:p/>
          </table:table-cell>
          <table:table-cell table:number-columns-repeated="244"/>
        </table:table-row>
        <table:table-row table:style-name="ro1">
          <table:table-cell table:formula="oooc:=CONCATENATE([.B16];&quot;.wikipedia.org&quot;)" office:value-type="string" office:string-value="cv.wikipedia.org">
            <text:p>cv.wikipedia.org</text:p>
          </table:table-cell>
          <table:table-cell office:value-type="string">
            <text:p>cv</text:p>
          </table:table-cell>
          <table:table-cell table:formula="oooc:=VLOOKUP([.B16];ISO639Codes;2)" office:value-type="string" office:string-value="RU">
            <text:p>RU</text:p>
          </table:table-cell>
          <table:table-cell table:formula="oooc:=VLOOKUP([.B16];ISO639Codes;3)" office:value-type="string" office:string-value="Chuvash">
            <text:p>Chuvash</text:p>
          </table:table-cell>
          <table:table-cell table:formula="oooc:=VLOOKUP([.B16];ISO639Codes;4)" office:value-type="string" office:string-value="Чӑваш">
            <text:p>Чӑваш</text:p>
          </table:table-cell>
          <table:table-cell office:value-type="string">
            <text:p>Wikipedia</text:p>
          </table:table-cell>
          <table:table-cell table:style-name="Default" office:value-type="string">
            <text:p>Википеди </text:p>
          </table:table-cell>
          <table:table-cell office:value-type="string">
            <text:p>Ирěклě энциклопеди</text:p>
          </table:table-cell>
          <table:table-cell office:value-type="string">
            <text:p>%D0%AF%D1%82%D0%B0%D1%80%D0%BB%C4%83</text:p>
          </table:table-cell>
          <table:table-cell table:formula="oooc:=CONCATENATE(&quot;http://&quot;;[.A16];&quot;/wiki/&quot;;[.I16];&quot;:Search&quot;)" office:value-type="string" office:string-value="http://cv.wikipedia.org/wiki/%D0%AF%D1%82%D0%B0%D1%80%D0%BB%C4%83:Search">
            <text:p>http://cv.wikipedia.org/wiki/%D0%AF%D1%82%D0%B0%D1%80%D0%BB%C4%83:Search</text:p>
          </table:table-cell>
          <table:table-cell office:value-type="float" office:value="7">
            <text:p>7</text:p>
          </table:table-cell>
          <table:table-cell table:formula="oooc:=VLOOKUP([.K16];ScriptCodes;3)">
            <text:p/>
          </table:table-cell>
          <table:table-cell table:number-columns-repeated="244"/>
        </table:table-row>
        <table:table-row table:style-name="ro1">
          <table:table-cell table:formula="oooc:=CONCATENATE([.B17];&quot;.wikipedia.org&quot;)" office:value-type="string" office:string-value="cy.wikipedia.org">
            <text:p>cy.wikipedia.org</text:p>
          </table:table-cell>
          <table:table-cell office:value-type="string">
            <text:p>cy</text:p>
          </table:table-cell>
          <table:table-cell table:formula="oooc:=VLOOKUP([.B17];ISO639Codes;2)" office:value-type="string" office:string-value="UK">
            <text:p>UK</text:p>
          </table:table-cell>
          <table:table-cell table:formula="oooc:=VLOOKUP([.B17];ISO639Codes;3)" office:value-type="string" office:string-value="Welsh">
            <text:p>Welsh</text:p>
          </table:table-cell>
          <table:table-cell table:formula="oooc:=VLOOKUP([.B17];ISO639Codes;4)" office:value-type="string" office:string-value="Cymraeg">
            <text:p>Cymraeg</text:p>
          </table:table-cell>
          <table:table-cell office:value-type="string">
            <text:p>Wikipedia</text:p>
          </table:table-cell>
          <table:table-cell office:value-type="string">
            <text:p>Wicipedia</text:p>
          </table:table-cell>
          <table:table-cell office:value-type="string">
            <text:p>Y Gwyddoniadur Rhydd</text:p>
          </table:table-cell>
          <table:table-cell office:value-type="string">
            <text:p>Arbennig</text:p>
          </table:table-cell>
          <table:table-cell table:formula="oooc:=CONCATENATE(&quot;http://&quot;;[.A17];&quot;/wiki/&quot;;[.I17];&quot;:Search&quot;)" office:value-type="string" office:string-value="http://cy.wikipedia.org/wiki/Arbennig:Search">
            <text:p>http://cy.wikipedia.org/wiki/Arbennig:Search</text:p>
          </table:table-cell>
          <table:table-cell office:value-type="float" office:value="0">
            <text:p>0</text:p>
          </table:table-cell>
          <table:table-cell table:formula="oooc:=VLOOKUP([.K17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18];&quot;.wikipedia.org&quot;)" office:value-type="string" office:string-value="da.wikipedia.org">
            <text:p>da.wikipedia.org</text:p>
          </table:table-cell>
          <table:table-cell office:value-type="string">
            <text:p>da</text:p>
          </table:table-cell>
          <table:table-cell table:formula="oooc:=VLOOKUP([.B18];ISO639Codes;2)" office:value-type="string" office:string-value="DK">
            <text:p>DK</text:p>
          </table:table-cell>
          <table:table-cell table:formula="oooc:=VLOOKUP([.B18];ISO639Codes;3)" office:value-type="string" office:string-value="Danish">
            <text:p>Danish</text:p>
          </table:table-cell>
          <table:table-cell table:formula="oooc:=VLOOKUP([.B18];ISO639Codes;4)" office:value-type="string" office:string-value="Dansk">
            <text:p>Dansk</text:p>
          </table:table-cell>
          <table:table-cell table:number-columns-repeated="2" office:value-type="string">
            <text:p>Wikipedia</text:p>
          </table:table-cell>
          <table:table-cell office:value-type="string">
            <text:p>Den frie encyklopædi</text:p>
          </table:table-cell>
          <table:table-cell office:value-type="string">
            <text:p>Speciel</text:p>
          </table:table-cell>
          <table:table-cell table:formula="oooc:=CONCATENATE(&quot;http://&quot;;[.A18];&quot;/wiki/&quot;;[.I18];&quot;:Search&quot;)" office:value-type="string" office:string-value="http://da.wikipedia.org/wiki/Speciel:Search">
            <text:p>http://da.wikipedia.org/wiki/Speciel:Search</text:p>
          </table:table-cell>
          <table:table-cell office:value-type="float" office:value="0">
            <text:p>0</text:p>
          </table:table-cell>
          <table:table-cell table:formula="oooc:=VLOOKUP([.K18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19];&quot;.wikipedia.org&quot;)" office:value-type="string" office:string-value="de.wikipedia.org">
            <text:p>de.wikipedia.org</text:p>
          </table:table-cell>
          <table:table-cell office:value-type="string">
            <text:p>de</text:p>
          </table:table-cell>
          <table:table-cell table:formula="oooc:=VLOOKUP([.B19];ISO639Codes;2)" office:value-type="string" office:string-value="DE">
            <text:p>DE</text:p>
          </table:table-cell>
          <table:table-cell table:formula="oooc:=VLOOKUP([.B19];ISO639Codes;3)" office:value-type="string" office:string-value="German">
            <text:p>German</text:p>
          </table:table-cell>
          <table:table-cell table:formula="oooc:=VLOOKUP([.B19];ISO639Codes;4)" office:value-type="string" office:string-value="Deutsch">
            <text:p>Deutsch</text:p>
          </table:table-cell>
          <table:table-cell table:number-columns-repeated="2" office:value-type="string">
            <text:p>Wikipedia</text:p>
          </table:table-cell>
          <table:table-cell office:value-type="string">
            <text:p>Die freie Enzyklopädie</text:p>
          </table:table-cell>
          <table:table-cell office:value-type="string">
            <text:p>Spezial</text:p>
          </table:table-cell>
          <table:table-cell table:formula="oooc:=CONCATENATE(&quot;http://&quot;;[.A19];&quot;/wiki/&quot;;[.I19];&quot;:Search&quot;)" office:value-type="string" office:string-value="http://de.wikipedia.org/wiki/Spezial:Search">
            <text:p>http://de.wikipedia.org/wiki/Spezial:Search</text:p>
          </table:table-cell>
          <table:table-cell office:value-type="float" office:value="0">
            <text:p>0</text:p>
          </table:table-cell>
          <table:table-cell table:formula="oooc:=VLOOKUP([.K19];ScriptCodes;3)" office:value-type="string" office:string-value="mac">
            <text:p>mac</text:p>
          </table:table-cell>
          <table:table-cell office:value-type="string">
            <text:p>Alexander Herzog, Huelswitt</text:p>
          </table:table-cell>
          <table:table-cell table:number-columns-repeated="243"/>
        </table:table-row>
        <table:table-row table:style-name="ro1">
          <table:table-cell table:formula="oooc:=CONCATENATE([.B20];&quot;.wikipedia.org&quot;)" office:value-type="string" office:string-value="el.wikipedia.org">
            <text:p>el.wikipedia.org</text:p>
          </table:table-cell>
          <table:table-cell office:value-type="string">
            <text:p>el</text:p>
          </table:table-cell>
          <table:table-cell table:formula="oooc:=VLOOKUP([.B20];ISO639Codes;2)" office:value-type="string" office:string-value="GR">
            <text:p>GR</text:p>
          </table:table-cell>
          <table:table-cell table:formula="oooc:=VLOOKUP([.B20];ISO639Codes;3)" office:value-type="string" office:string-value="Greek">
            <text:p>Greek</text:p>
          </table:table-cell>
          <table:table-cell table:formula="oooc:=VLOOKUP([.B20];ISO639Codes;4)" office:value-type="string" office:string-value="Ελληνικά">
            <text:p>Ελληνικά</text:p>
          </table:table-cell>
          <table:table-cell office:value-type="string">
            <text:p>Wikipedia</text:p>
          </table:table-cell>
          <table:table-cell table:style-name="ce5" office:value-type="string">
            <text:p>Βικιπαιδεια</text:p>
          </table:table-cell>
          <table:table-cell table:style-name="ce5" office:value-type="string">
            <text:p>Η ελεύθερη εγκυκλοπαίδεια</text:p>
          </table:table-cell>
          <table:table-cell office:value-type="string">
            <text:p>%CE%95%CE%B9%CE%B4%CE%B9%CE%BA%CF%8C</text:p>
          </table:table-cell>
          <table:table-cell table:formula="oooc:=CONCATENATE(&quot;http://&quot;;[.A20];&quot;/wiki/&quot;;[.I20];&quot;:Search&quot;)" office:value-type="string" office:string-value="http://el.wikipedia.org/wiki/%CE%95%CE%B9%CE%B4%CE%B9%CE%BA%CF%8C:Search">
            <text:p>http://el.wikipedia.org/wiki/%CE%95%CE%B9%CE%B4%CE%B9%CE%BA%CF%8C:Search</text:p>
          </table:table-cell>
          <table:table-cell office:value-type="float" office:value="6">
            <text:p>6</text:p>
          </table:table-cell>
          <table:table-cell table:formula="oooc:=VLOOKUP([.K20];ScriptCodes;3)">
            <text:p/>
          </table:table-cell>
          <table:table-cell office:value-type="string">
            <text:p>Konstantinos Stampoulis</text:p>
          </table:table-cell>
          <table:table-cell table:number-columns-repeated="243"/>
        </table:table-row>
        <table:table-row table:style-name="ro1">
          <table:table-cell table:formula="oooc:=CONCATENATE([.B21];&quot;.wikipedia.org&quot;)" office:value-type="string" office:string-value="en.wikipedia.org">
            <text:p>en.wikipedia.org</text:p>
          </table:table-cell>
          <table:table-cell office:value-type="string">
            <text:p>en</text:p>
          </table:table-cell>
          <table:table-cell table:formula="oooc:=VLOOKUP([.B21];ISO639Codes;2)">
            <text:p/>
          </table:table-cell>
          <table:table-cell table:formula="oooc:=VLOOKUP([.B21];ISO639Codes;3)" office:value-type="string" office:string-value="English">
            <text:p>English</text:p>
          </table:table-cell>
          <table:table-cell table:formula="oooc:=VLOOKUP([.B21];ISO639Codes;4)" office:value-type="string" office:string-value="English">
            <text:p>English</text:p>
          </table:table-cell>
          <table:table-cell table:number-columns-repeated="2" office:value-type="string">
            <text:p>Wikipedia</text:p>
          </table:table-cell>
          <table:table-cell office:value-type="string">
            <text:p>The free encyclopedia</text:p>
          </table:table-cell>
          <table:table-cell office:value-type="string">
            <text:p>Special</text:p>
          </table:table-cell>
          <table:table-cell table:formula="oooc:=CONCATENATE(&quot;http://&quot;;[.A21];&quot;/wiki/&quot;;[.I21];&quot;:Search&quot;)" office:value-type="string" office:string-value="http://en.wikipedia.org/wiki/Special:Search">
            <text:p>http://en.wikipedia.org/wiki/Special:Search</text:p>
          </table:table-cell>
          <table:table-cell office:value-type="float" office:value="0">
            <text:p>0</text:p>
          </table:table-cell>
          <table:table-cell table:formula="oooc:=VLOOKUP([.K21];ScriptCodes;3)" office:value-type="string" office:string-value="mac">
            <text:p>mac</text:p>
          </table:table-cell>
          <table:table-cell office:value-type="string">
            <text:p>Dwayne C. Litzenberger, Greg N</text:p>
          </table:table-cell>
          <table:table-cell table:number-columns-repeated="243"/>
        </table:table-row>
        <table:table-row table:style-name="ro1">
          <table:table-cell table:formula="oooc:=CONCATENATE([.B22];&quot;.wikipedia.org&quot;)" office:value-type="string" office:string-value="eo.wikipedia.org">
            <text:p>eo.wikipedia.org</text:p>
          </table:table-cell>
          <table:table-cell office:value-type="string">
            <text:p>eo</text:p>
          </table:table-cell>
          <table:table-cell table:formula="oooc:=VLOOKUP([.B22];ISO639Codes;2)">
            <text:p/>
          </table:table-cell>
          <table:table-cell table:formula="oooc:=VLOOKUP([.B22];ISO639Codes;3)" office:value-type="string" office:string-value="Esperanto">
            <text:p>Esperanto</text:p>
          </table:table-cell>
          <table:table-cell table:formula="oooc:=VLOOKUP([.B22];ISO639Codes;4)" office:value-type="string" office:string-value="Esperanto">
            <text:p>Esperanto</text:p>
          </table:table-cell>
          <table:table-cell office:value-type="string">
            <text:p>Wikipedia</text:p>
          </table:table-cell>
          <table:table-cell office:value-type="string">
            <text:p>Vikipedio</text:p>
          </table:table-cell>
          <table:table-cell office:value-type="string">
            <text:p>La libera enciklopedio</text:p>
          </table:table-cell>
          <table:table-cell office:value-type="string">
            <text:p>Speciala</text:p>
          </table:table-cell>
          <table:table-cell table:formula="oooc:=CONCATENATE(&quot;http://&quot;;[.A22];&quot;/wiki/&quot;;[.I22];&quot;:Search&quot;)" office:value-type="string" office:string-value="http://eo.wikipedia.org/wiki/Speciala:Search">
            <text:p>http://eo.wikipedia.org/wiki/Speciala:Search</text:p>
          </table:table-cell>
          <table:table-cell office:value-type="float" office:value="29">
            <text:p>29</text:p>
          </table:table-cell>
          <table:table-cell table:formula="oooc:=VLOOKUP([.K22];ScriptCodes;3)">
            <text:p/>
          </table:table-cell>
          <table:table-cell table:number-columns-repeated="244"/>
        </table:table-row>
        <table:table-row table:style-name="ro1">
          <table:table-cell table:formula="oooc:=CONCATENATE([.B23];&quot;.wikipedia.org&quot;)" office:value-type="string" office:string-value="es.wikipedia.org">
            <text:p>es.wikipedia.org</text:p>
          </table:table-cell>
          <table:table-cell office:value-type="string">
            <text:p>es</text:p>
          </table:table-cell>
          <table:table-cell table:formula="oooc:=VLOOKUP([.B23];ISO639Codes;2)" office:value-type="string" office:string-value="ES">
            <text:p>ES</text:p>
          </table:table-cell>
          <table:table-cell table:formula="oooc:=VLOOKUP([.B23];ISO639Codes;3)" office:value-type="string" office:string-value="Spanish">
            <text:p>Spanish</text:p>
          </table:table-cell>
          <table:table-cell table:formula="oooc:=VLOOKUP([.B23];ISO639Codes;4)" office:value-type="string" office:string-value="Español">
            <text:p>Español</text:p>
          </table:table-cell>
          <table:table-cell table:number-columns-repeated="2" office:value-type="string">
            <text:p>Wikipedia</text:p>
          </table:table-cell>
          <table:table-cell office:value-type="string">
            <text:p>La enciclopedia libre</text:p>
          </table:table-cell>
          <table:table-cell office:value-type="string">
            <text:p>Especial</text:p>
          </table:table-cell>
          <table:table-cell table:formula="oooc:=CONCATENATE(&quot;http://&quot;;[.A23];&quot;/wiki/&quot;;[.I23];&quot;:Search&quot;)" office:value-type="string" office:string-value="http://es.wikipedia.org/wiki/Especial:Search">
            <text:p>http://es.wikipedia.org/wiki/Especial:Search</text:p>
          </table:table-cell>
          <table:table-cell office:value-type="float" office:value="0">
            <text:p>0</text:p>
          </table:table-cell>
          <table:table-cell table:formula="oooc:=VLOOKUP([.K23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24];&quot;.wikipedia.org&quot;)" office:value-type="string" office:string-value="et.wikipedia.org">
            <text:p>et.wikipedia.org</text:p>
          </table:table-cell>
          <table:table-cell office:value-type="string">
            <text:p>et</text:p>
          </table:table-cell>
          <table:table-cell table:formula="oooc:=VLOOKUP([.B24];ISO639Codes;2)" office:value-type="string" office:string-value="EE">
            <text:p>EE</text:p>
          </table:table-cell>
          <table:table-cell table:formula="oooc:=VLOOKUP([.B24];ISO639Codes;3)" office:value-type="string" office:string-value="Estonian">
            <text:p>Estonian</text:p>
          </table:table-cell>
          <table:table-cell table:formula="oooc:=VLOOKUP([.B24];ISO639Codes;4)" office:value-type="string" office:string-value="Eesti">
            <text:p>Eesti</text:p>
          </table:table-cell>
          <table:table-cell office:value-type="string">
            <text:p>Wikipedia</text:p>
          </table:table-cell>
          <table:table-cell office:value-type="string">
            <text:p>Vikipeedia</text:p>
          </table:table-cell>
          <table:table-cell office:value-type="string">
            <text:p>Vaba entsüklopeedia</text:p>
          </table:table-cell>
          <table:table-cell office:value-type="string">
            <text:p>Eri</text:p>
          </table:table-cell>
          <table:table-cell table:formula="oooc:=CONCATENATE(&quot;http://&quot;;[.A24];&quot;/wiki/&quot;;[.I24];&quot;:Search&quot;)" office:value-type="string" office:string-value="http://et.wikipedia.org/wiki/Eri:Search">
            <text:p>http://et.wikipedia.org/wiki/Eri:Search</text:p>
          </table:table-cell>
          <table:table-cell office:value-type="float" office:value="0">
            <text:p>0</text:p>
          </table:table-cell>
          <table:table-cell table:formula="oooc:=VLOOKUP([.K24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25];&quot;.wikipedia.org&quot;)" office:value-type="string" office:string-value="eu.wikipedia.org">
            <text:p>eu.wikipedia.org</text:p>
          </table:table-cell>
          <table:table-cell office:value-type="string">
            <text:p>eu</text:p>
          </table:table-cell>
          <table:table-cell table:formula="oooc:=VLOOKUP([.B25];ISO639Codes;2)" office:value-type="string" office:string-value="ES">
            <text:p>ES</text:p>
          </table:table-cell>
          <table:table-cell table:formula="oooc:=VLOOKUP([.B25];ISO639Codes;3)" office:value-type="string" office:string-value="Basque">
            <text:p>Basque</text:p>
          </table:table-cell>
          <table:table-cell table:formula="oooc:=VLOOKUP([.B25];ISO639Codes;4)" office:value-type="string" office:string-value="Euskara">
            <text:p>Euskara</text:p>
          </table:table-cell>
          <table:table-cell table:number-columns-repeated="2" office:value-type="string">
            <text:p>Wikipedia</text:p>
          </table:table-cell>
          <table:table-cell office:value-type="string">
            <text:p>Entziklopedia askea</text:p>
          </table:table-cell>
          <table:table-cell office:value-type="string">
            <text:p>Aparteko</text:p>
          </table:table-cell>
          <table:table-cell table:formula="oooc:=CONCATENATE(&quot;http://&quot;;[.A25];&quot;/wiki/&quot;;[.I25];&quot;:Search&quot;)" office:value-type="string" office:string-value="http://eu.wikipedia.org/wiki/Aparteko:Search">
            <text:p>http://eu.wikipedia.org/wiki/Aparteko:Search</text:p>
          </table:table-cell>
          <table:table-cell office:value-type="float" office:value="0">
            <text:p>0</text:p>
          </table:table-cell>
          <table:table-cell table:formula="oooc:=VLOOKUP([.K25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26];&quot;.wikipedia.org&quot;)" office:value-type="string" office:string-value="fa.wikipedia.org">
            <text:p>fa.wikipedia.org</text:p>
          </table:table-cell>
          <table:table-cell office:value-type="string">
            <text:p>fa</text:p>
          </table:table-cell>
          <table:table-cell table:formula="oooc:=VLOOKUP([.B26];ISO639Codes;2)">
            <text:p/>
          </table:table-cell>
          <table:table-cell table:formula="oooc:=VLOOKUP([.B26];ISO639Codes;3)" office:value-type="string" office:string-value="Persian">
            <text:p>Persian</text:p>
          </table:table-cell>
          <table:table-cell table:formula="oooc:=VLOOKUP([.B26];ISO639Codes;4)" office:value-type="string" office:string-value="فارسی">
            <text:p>فارسی</text:p>
          </table:table-cell>
          <table:table-cell office:value-type="string">
            <text:p>Wikipedia</text:p>
          </table:table-cell>
          <table:table-cell office:value-type="string">
            <text:p>ویکی‌پدی</text:p>
          </table:table-cell>
          <table:table-cell office:value-type="string">
            <text:p>دانشنامه آزاد</text:p>
          </table:table-cell>
          <table:table-cell office:value-type="string">
            <text:p>%D9%88%DB%8C%DA%98%D9%87</text:p>
          </table:table-cell>
          <table:table-cell table:formula="oooc:=CONCATENATE(&quot;http://&quot;;[.A26];&quot;/wiki/&quot;;[.I26];&quot;:Search&quot;)" office:value-type="string" office:string-value="http://fa.wikipedia.org/wiki/%D9%88%DB%8C%DA%98%D9%87:Search">
            <text:p>http://fa.wikipedia.org/wiki/%D9%88%DB%8C%DA%98%D9%87:Search</text:p>
          </table:table-cell>
          <table:table-cell office:value-type="float" office:value="140">
            <text:p>140</text:p>
          </table:table-cell>
          <table:table-cell table:formula="oooc:=VLOOKUP([.K26];ScriptCodes;3)">
            <text:p/>
          </table:table-cell>
          <table:table-cell office:value-type="string">
            <text:p>Hessam M. Armandehi</text:p>
          </table:table-cell>
          <table:table-cell table:number-columns-repeated="243"/>
        </table:table-row>
        <table:table-row table:style-name="ro1">
          <table:table-cell table:formula="oooc:=CONCATENATE([.B27];&quot;.wikipedia.org&quot;)" office:value-type="string" office:string-value="fi.wikipedia.org">
            <text:p>fi.wikipedia.org</text:p>
          </table:table-cell>
          <table:table-cell office:value-type="string">
            <text:p>fi</text:p>
          </table:table-cell>
          <table:table-cell table:formula="oooc:=VLOOKUP([.B27];ISO639Codes;2)" office:value-type="string" office:string-value="FI">
            <text:p>FI</text:p>
          </table:table-cell>
          <table:table-cell table:formula="oooc:=VLOOKUP([.B27];ISO639Codes;3)" office:value-type="string" office:string-value="Finnish">
            <text:p>Finnish</text:p>
          </table:table-cell>
          <table:table-cell table:formula="oooc:=VLOOKUP([.B27];ISO639Codes;4)" office:value-type="string" office:string-value="Suomi">
            <text:p>Suomi</text:p>
          </table:table-cell>
          <table:table-cell table:number-columns-repeated="2" office:value-type="string">
            <text:p>Wikipedia</text:p>
          </table:table-cell>
          <table:table-cell office:value-type="string">
            <text:p>Vapaa tietosanakirja</text:p>
          </table:table-cell>
          <table:table-cell office:value-type="string">
            <text:p>Toiminnot</text:p>
          </table:table-cell>
          <table:table-cell table:formula="oooc:=CONCATENATE(&quot;http://&quot;;[.A27];&quot;/wiki/&quot;;[.I27];&quot;:Search&quot;)" office:value-type="string" office:string-value="http://fi.wikipedia.org/wiki/Toiminnot:Search">
            <text:p>http://fi.wikipedia.org/wiki/Toiminnot:Search</text:p>
          </table:table-cell>
          <table:table-cell office:value-type="float" office:value="0">
            <text:p>0</text:p>
          </table:table-cell>
          <table:table-cell table:formula="oooc:=VLOOKUP([.K27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28];&quot;.wikipedia.org&quot;)" office:value-type="string" office:string-value="fo.wikipedia.org">
            <text:p>fo.wikipedia.org</text:p>
          </table:table-cell>
          <table:table-cell office:value-type="string">
            <text:p>fo</text:p>
          </table:table-cell>
          <table:table-cell table:formula="oooc:=VLOOKUP([.B28];ISO639Codes;2)" office:value-type="string" office:string-value="FO">
            <text:p>FO</text:p>
          </table:table-cell>
          <table:table-cell table:formula="oooc:=VLOOKUP([.B28];ISO639Codes;3)" office:value-type="string" office:string-value="Faroese">
            <text:p>Faroese</text:p>
          </table:table-cell>
          <table:table-cell table:formula="oooc:=VLOOKUP([.B28];ISO639Codes;4)" office:value-type="string" office:string-value="Føroyskt">
            <text:p>Føroyskt</text:p>
          </table:table-cell>
          <table:table-cell table:number-columns-repeated="2" office:value-type="string">
            <text:p>Wikipedia</text:p>
          </table:table-cell>
          <table:table-cell office:value-type="string">
            <text:p>Hin frælsa alfrøðin</text:p>
          </table:table-cell>
          <table:table-cell office:value-type="string">
            <text:p>Serstakur</text:p>
          </table:table-cell>
          <table:table-cell table:formula="oooc:=CONCATENATE(&quot;http://&quot;;[.A28];&quot;/wiki/&quot;;[.I28];&quot;:Search&quot;)" office:value-type="string" office:string-value="http://fo.wikipedia.org/wiki/Serstakur:Search">
            <text:p>http://fo.wikipedia.org/wiki/Serstakur:Search</text:p>
          </table:table-cell>
          <table:table-cell office:value-type="float" office:value="0">
            <text:p>0</text:p>
          </table:table-cell>
          <table:table-cell table:formula="oooc:=VLOOKUP([.K28];ScriptCodes;3)" office:value-type="string" office:string-value="mac">
            <text:p>mac</text:p>
          </table:table-cell>
          <table:table-cell office:value-type="string">
            <text:p>Poul J. Clementsen</text:p>
          </table:table-cell>
          <table:table-cell table:number-columns-repeated="243"/>
        </table:table-row>
        <table:table-row table:style-name="ro1">
          <table:table-cell table:formula="oooc:=CONCATENATE([.B29];&quot;.wikipedia.org&quot;)" office:value-type="string" office:string-value="fr.wikipedia.org">
            <text:p>fr.wikipedia.org</text:p>
          </table:table-cell>
          <table:table-cell office:value-type="string">
            <text:p>fr</text:p>
          </table:table-cell>
          <table:table-cell table:formula="oooc:=VLOOKUP([.B29];ISO639Codes;2)" office:value-type="string" office:string-value="FR">
            <text:p>FR</text:p>
          </table:table-cell>
          <table:table-cell table:formula="oooc:=VLOOKUP([.B29];ISO639Codes;3)" office:value-type="string" office:string-value="French">
            <text:p>French</text:p>
          </table:table-cell>
          <table:table-cell table:formula="oooc:=VLOOKUP([.B29];ISO639Codes;4)" office:value-type="string" office:string-value="Français">
            <text:p>Français</text:p>
          </table:table-cell>
          <table:table-cell office:value-type="string">
            <text:p>Wikipedia</text:p>
          </table:table-cell>
          <table:table-cell office:value-type="string">
            <text:p>Wikipédia</text:p>
          </table:table-cell>
          <table:table-cell office:value-type="string">
            <text:p>L’encyclopédie libre</text:p>
          </table:table-cell>
          <table:table-cell office:value-type="string">
            <text:p>Special</text:p>
          </table:table-cell>
          <table:table-cell table:formula="oooc:=CONCATENATE(&quot;http://&quot;;[.A29];&quot;/wiki/&quot;;[.I29];&quot;:Search&quot;)" office:value-type="string" office:string-value="http://fr.wikipedia.org/wiki/Special:Search">
            <text:p>http://fr.wikipedia.org/wiki/Special:Search</text:p>
          </table:table-cell>
          <table:table-cell office:value-type="float" office:value="0">
            <text:p>0</text:p>
          </table:table-cell>
          <table:table-cell table:formula="oooc:=VLOOKUP([.K29];ScriptCodes;3)" office:value-type="string" office:string-value="mac">
            <text:p>mac</text:p>
          </table:table-cell>
          <table:table-cell office:value-type="string">
            <text:p>Philippe Samuel</text:p>
          </table:table-cell>
          <table:table-cell table:number-columns-repeated="243"/>
        </table:table-row>
        <table:table-row table:style-name="ro1">
          <table:table-cell table:formula="oooc:=CONCATENATE([.B30];&quot;.wikipedia.org&quot;)" office:value-type="string" office:string-value="fy.wikipedia.org">
            <text:p>fy.wikipedia.org</text:p>
          </table:table-cell>
          <table:table-cell office:value-type="string">
            <text:p>fy</text:p>
          </table:table-cell>
          <table:table-cell table:formula="oooc:=VLOOKUP([.B30];ISO639Codes;2)" office:value-type="string" office:string-value="NL">
            <text:p>NL</text:p>
          </table:table-cell>
          <table:table-cell table:formula="oooc:=VLOOKUP([.B30];ISO639Codes;3)" office:value-type="string" office:string-value="West Frisian">
            <text:p>West Frisian</text:p>
          </table:table-cell>
          <table:table-cell table:formula="oooc:=VLOOKUP([.B30];ISO639Codes;4)" office:value-type="string" office:string-value="Frysk">
            <text:p>Frysk</text:p>
          </table:table-cell>
          <table:table-cell office:value-type="string">
            <text:p>Wikipedia</text:p>
          </table:table-cell>
          <table:table-cell office:value-type="string">
            <text:p>Wikipedy</text:p>
          </table:table-cell>
          <table:table-cell office:value-type="string">
            <text:p>De frije ensyklopedy</text:p>
          </table:table-cell>
          <table:table-cell office:value-type="string">
            <text:p>Wiki</text:p>
          </table:table-cell>
          <table:table-cell table:formula="oooc:=CONCATENATE(&quot;http://&quot;;[.A30];&quot;/wiki/&quot;;[.I30];&quot;:Search&quot;)" office:value-type="string" office:string-value="http://fy.wikipedia.org/wiki/Wiki:Search">
            <text:p>http://fy.wikipedia.org/wiki/Wiki:Search</text:p>
          </table:table-cell>
          <table:table-cell office:value-type="float" office:value="0">
            <text:p>0</text:p>
          </table:table-cell>
          <table:table-cell table:formula="oooc:=VLOOKUP([.K30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31];&quot;.wikipedia.org&quot;)" office:value-type="string" office:string-value="ga.wikipedia.org">
            <text:p>ga.wikipedia.org</text:p>
          </table:table-cell>
          <table:table-cell office:value-type="string">
            <text:p>ga</text:p>
          </table:table-cell>
          <table:table-cell table:formula="oooc:=VLOOKUP([.B31];ISO639Codes;2)" office:value-type="string" office:string-value="IE">
            <text:p>IE</text:p>
          </table:table-cell>
          <table:table-cell table:formula="oooc:=VLOOKUP([.B31];ISO639Codes;3)" office:value-type="string" office:string-value="Irish">
            <text:p>Irish</text:p>
          </table:table-cell>
          <table:table-cell table:formula="oooc:=VLOOKUP([.B31];ISO639Codes;4)" office:value-type="string" office:string-value="Gaeilge">
            <text:p>Gaeilge</text:p>
          </table:table-cell>
          <table:table-cell office:value-type="string">
            <text:p>Wikipedia</text:p>
          </table:table-cell>
          <table:table-cell office:value-type="string">
            <text:p>Vicipéid</text:p>
          </table:table-cell>
          <table:table-cell office:value-type="string">
            <text:p>An chiclipéid shaor</text:p>
          </table:table-cell>
          <table:table-cell office:value-type="string">
            <text:p>Speisialta</text:p>
          </table:table-cell>
          <table:table-cell table:formula="oooc:=CONCATENATE(&quot;http://&quot;;[.A31];&quot;/wiki/&quot;;[.I31];&quot;:Search&quot;)" office:value-type="string" office:string-value="http://ga.wikipedia.org/wiki/Speisialta:Search">
            <text:p>http://ga.wikipedia.org/wiki/Speisialta:Search</text:p>
          </table:table-cell>
          <table:table-cell office:value-type="float" office:value="0">
            <text:p>0</text:p>
          </table:table-cell>
          <table:table-cell table:formula="oooc:=VLOOKUP([.K31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32];&quot;.wikipedia.org&quot;)" office:value-type="string" office:string-value="gd.wikipedia.org">
            <text:p>gd.wikipedia.org</text:p>
          </table:table-cell>
          <table:table-cell office:value-type="string">
            <text:p>gd</text:p>
          </table:table-cell>
          <table:table-cell table:formula="oooc:=VLOOKUP([.B32];ISO639Codes;2)" office:value-type="string" office:string-value="UK">
            <text:p>UK</text:p>
          </table:table-cell>
          <table:table-cell table:formula="oooc:=VLOOKUP([.B32];ISO639Codes;3)" office:value-type="string" office:string-value="Scottish Gaelic">
            <text:p>Scottish Gaelic</text:p>
          </table:table-cell>
          <table:table-cell table:formula="oooc:=VLOOKUP([.B32];ISO639Codes;4)" office:value-type="string" office:string-value="Gàidhlig">
            <text:p>Gàidhlig</text:p>
          </table:table-cell>
          <table:table-cell table:number-columns-repeated="2" office:value-type="string">
            <text:p>Wikipedia</text:p>
          </table:table-cell>
          <table:table-cell office:value-type="string">
            <text:p>An leabhar mòr-eòlais saor</text:p>
          </table:table-cell>
          <table:table-cell office:value-type="string">
            <text:p>Special</text:p>
          </table:table-cell>
          <table:table-cell table:formula="oooc:=CONCATENATE(&quot;http://&quot;;[.A32];&quot;/wiki/&quot;;[.I32];&quot;:Search&quot;)" office:value-type="string" office:string-value="http://gd.wikipedia.org/wiki/Special:Search">
            <text:p>http://gd.wikipedia.org/wiki/Special:Search</text:p>
          </table:table-cell>
          <table:table-cell office:value-type="float" office:value="0">
            <text:p>0</text:p>
          </table:table-cell>
          <table:table-cell table:formula="oooc:=VLOOKUP([.K32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33];&quot;.wikipedia.org&quot;)" office:value-type="string" office:string-value="gl.wikipedia.org">
            <text:p>gl.wikipedia.org</text:p>
          </table:table-cell>
          <table:table-cell office:value-type="string">
            <text:p>gl</text:p>
          </table:table-cell>
          <table:table-cell table:formula="oooc:=VLOOKUP([.B33];ISO639Codes;2)" office:value-type="string" office:string-value="ES">
            <text:p>ES</text:p>
          </table:table-cell>
          <table:table-cell table:formula="oooc:=VLOOKUP([.B33];ISO639Codes;3)" office:value-type="string" office:string-value="Galician">
            <text:p>Galician</text:p>
          </table:table-cell>
          <table:table-cell table:formula="oooc:=VLOOKUP([.B33];ISO639Codes;4)" office:value-type="string" office:string-value="Galego">
            <text:p>Galego</text:p>
          </table:table-cell>
          <table:table-cell table:number-columns-repeated="2" office:value-type="string">
            <text:p>Wikipedia</text:p>
          </table:table-cell>
          <table:table-cell office:value-type="string">
            <text:p>A enciclopedia libre</text:p>
          </table:table-cell>
          <table:table-cell office:value-type="string">
            <text:p>Special</text:p>
          </table:table-cell>
          <table:table-cell table:formula="oooc:=CONCATENATE(&quot;http://&quot;;[.A33];&quot;/wiki/&quot;;[.I33];&quot;:Search&quot;)" office:value-type="string" office:string-value="http://gl.wikipedia.org/wiki/Special:Search">
            <text:p>http://gl.wikipedia.org/wiki/Special:Search</text:p>
          </table:table-cell>
          <table:table-cell office:value-type="float" office:value="0">
            <text:p>0</text:p>
          </table:table-cell>
          <table:table-cell table:formula="oooc:=VLOOKUP([.K33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34];&quot;.wikipedia.org&quot;)" office:value-type="string" office:string-value="gu.wikipedia.org">
            <text:p>gu.wikipedia.org</text:p>
          </table:table-cell>
          <table:table-cell office:value-type="string">
            <text:p>gu</text:p>
          </table:table-cell>
          <table:table-cell table:formula="oooc:=VLOOKUP([.B34];ISO639Codes;2)" office:value-type="string" office:string-value="IN">
            <text:p>IN</text:p>
          </table:table-cell>
          <table:table-cell table:formula="oooc:=VLOOKUP([.B34];ISO639Codes;3)" office:value-type="string" office:string-value="Gujariti">
            <text:p>Gujariti</text:p>
          </table:table-cell>
          <table:table-cell table:formula="oooc:=VLOOKUP([.B34];ISO639Codes;4)" office:value-type="string" office:string-value="ગુજરાતી">
            <text:p>ગુજરાતી</text:p>
          </table:table-cell>
          <table:table-cell office:value-type="string">
            <text:p>Wikipedia</text:p>
          </table:table-cell>
          <table:table-cell office:value-type="string">
            <text:p>વિકિપીડિયા</text:p>
          </table:table-cell>
          <table:table-cell office:value-type="string">
            <text:p>મુક્ત વિશ્વજ્ઞાનકોષ</text:p>
          </table:table-cell>
          <table:table-cell office:value-type="string">
            <text:p>Special</text:p>
          </table:table-cell>
          <table:table-cell table:formula="oooc:=CONCATENATE(&quot;http://&quot;;[.A34];&quot;/wiki/&quot;;[.I34];&quot;:Search&quot;)" office:value-type="string" office:string-value="http://gu.wikipedia.org/wiki/Special:Search">
            <text:p>http://gu.wikipedia.org/wiki/Special:Search</text:p>
          </table:table-cell>
          <table:table-cell office:value-type="float" office:value="11">
            <text:p>11</text:p>
          </table:table-cell>
          <table:table-cell table:formula="oooc:=VLOOKUP([.K34];ScriptCodes;3)">
            <text:p/>
          </table:table-cell>
          <table:table-cell office:value-type="string">
            <text:p>Hari Prasad</text:p>
          </table:table-cell>
          <table:table-cell table:number-columns-repeated="243"/>
        </table:table-row>
        <table:table-row table:style-name="ro1">
          <table:table-cell table:formula="oooc:=CONCATENATE([.B35];&quot;.wikipedia.org&quot;)" office:value-type="string" office:string-value="he.wikipedia.org">
            <text:p>he.wikipedia.org</text:p>
          </table:table-cell>
          <table:table-cell office:value-type="string">
            <text:p>he</text:p>
          </table:table-cell>
          <table:table-cell table:formula="oooc:=VLOOKUP([.B35];ISO639Codes;2)" office:value-type="string" office:string-value="IL">
            <text:p>IL</text:p>
          </table:table-cell>
          <table:table-cell table:formula="oooc:=VLOOKUP([.B35];ISO639Codes;3)" office:value-type="string" office:string-value="Hebrew">
            <text:p>Hebrew</text:p>
          </table:table-cell>
          <table:table-cell table:formula="oooc:=VLOOKUP([.B35];ISO639Codes;4)" office:value-type="string" office:string-value="עברית">
            <text:p>עברית</text:p>
          </table:table-cell>
          <table:table-cell office:value-type="string">
            <text:p>Wikipedia</text:p>
          </table:table-cell>
          <table:table-cell office:value-type="string">
            <text:p>ויקיפדיה</text:p>
          </table:table-cell>
          <table:table-cell office:value-type="string">
            <text:p>האנציקלופדיה החופשית</text:p>
          </table:table-cell>
          <table:table-cell office:value-type="string">
            <text:p>%D7%9E%D7%99%D7%95%D7%97%D7%93</text:p>
          </table:table-cell>
          <table:table-cell table:formula="oooc:=CONCATENATE(&quot;http://&quot;;[.A35];&quot;/wiki/&quot;;[.I35];&quot;:Search&quot;)" office:value-type="string" office:string-value="http://he.wikipedia.org/wiki/%D7%9E%D7%99%D7%95%D7%97%D7%93:Search">
            <text:p>http://he.wikipedia.org/wiki/%D7%9E%D7%99%D7%95%D7%97%D7%93:Search</text:p>
          </table:table-cell>
          <table:table-cell office:value-type="float" office:value="5">
            <text:p>5</text:p>
          </table:table-cell>
          <table:table-cell table:formula="oooc:=VLOOKUP([.K35];ScriptCodes;3)">
            <text:p/>
          </table:table-cell>
          <table:table-cell table:number-columns-repeated="244"/>
        </table:table-row>
        <table:table-row table:style-name="ro1">
          <table:table-cell table:formula="oooc:=CONCATENATE([.B36];&quot;.wikipedia.org&quot;)" office:value-type="string" office:string-value="hi.wikipedia.org">
            <text:p>hi.wikipedia.org</text:p>
          </table:table-cell>
          <table:table-cell office:value-type="string">
            <text:p>hi</text:p>
          </table:table-cell>
          <table:table-cell table:formula="oooc:=VLOOKUP([.B36];ISO639Codes;2)" office:value-type="string" office:string-value="IN">
            <text:p>IN</text:p>
          </table:table-cell>
          <table:table-cell table:formula="oooc:=VLOOKUP([.B36];ISO639Codes;3)" office:value-type="string" office:string-value="Hindi">
            <text:p>Hindi</text:p>
          </table:table-cell>
          <table:table-cell table:formula="oooc:=VLOOKUP([.B36];ISO639Codes;4)" office:value-type="string" office:string-value="हिंदी">
            <text:p>हिंदी</text:p>
          </table:table-cell>
          <table:table-cell office:value-type="string">
            <text:p>Wikipedia</text:p>
          </table:table-cell>
          <table:table-cell office:value-type="string">
            <text:p>विकिपीडिया</text:p>
          </table:table-cell>
          <table:table-cell office:value-type="string">
            <text:p>एक मुक्त विश्वकोश</text:p>
          </table:table-cell>
          <table:table-cell office:value-type="string">
            <text:p>%E0%A4%B5%E0%A4%BF%E0%A4%B6%E0%A5%87%E0%A4%B7</text:p>
          </table:table-cell>
          <table:table-cell table:formula="oooc:=CONCATENATE(&quot;http://&quot;;[.A36];&quot;/wiki/&quot;;[.I36];&quot;:Search&quot;)" office:value-type="string" office:string-value="http://hi.wikipedia.org/wiki/%E0%A4%B5%E0%A4%BF%E0%A4%B6%E0%A5%87%E0%A4%B7:Search">
            <text:p>http://hi.wikipedia.org/wiki/%E0%A4%B5%E0%A4%BF%E0%A4%B6%E0%A5%87%E0%A4%B7:Search</text:p>
          </table:table-cell>
          <table:table-cell office:value-type="float" office:value="9">
            <text:p>9</text:p>
          </table:table-cell>
          <table:table-cell table:formula="oooc:=VLOOKUP([.K36];ScriptCodes;3)">
            <text:p/>
          </table:table-cell>
          <table:table-cell office:value-type="string">
            <text:p>Pramod.R</text:p>
          </table:table-cell>
          <table:table-cell table:number-columns-repeated="243"/>
        </table:table-row>
        <table:table-row table:style-name="ro1">
          <table:table-cell table:formula="oooc:=CONCATENATE([.B37];&quot;.wikipedia.org&quot;)" office:value-type="string" office:string-value="hr.wikipedia.org">
            <text:p>hr.wikipedia.org</text:p>
          </table:table-cell>
          <table:table-cell office:value-type="string">
            <text:p>hr</text:p>
          </table:table-cell>
          <table:table-cell table:formula="oooc:=VLOOKUP([.B37];ISO639Codes;2)" office:value-type="string" office:string-value="HR">
            <text:p>HR</text:p>
          </table:table-cell>
          <table:table-cell table:formula="oooc:=VLOOKUP([.B37];ISO639Codes;3)" office:value-type="string" office:string-value="Croatian">
            <text:p>Croatian</text:p>
          </table:table-cell>
          <table:table-cell table:formula="oooc:=VLOOKUP([.B37];ISO639Codes;4)" office:value-type="string" office:string-value="Hrvatski">
            <text:p>Hrvatski</text:p>
          </table:table-cell>
          <table:table-cell office:value-type="string">
            <text:p>Wikipedia</text:p>
          </table:table-cell>
          <table:table-cell office:value-type="string">
            <text:p>Wikipedija</text:p>
          </table:table-cell>
          <table:table-cell office:value-type="string">
            <text:p>Slobodna enciklopedija</text:p>
          </table:table-cell>
          <table:table-cell office:value-type="string">
            <text:p>Posebno</text:p>
          </table:table-cell>
          <table:table-cell table:formula="oooc:=CONCATENATE(&quot;http://&quot;;[.A37];&quot;/wiki/&quot;;[.I37];&quot;:Search&quot;)" office:value-type="string" office:string-value="http://hr.wikipedia.org/wiki/Posebno:Search">
            <text:p>http://hr.wikipedia.org/wiki/Posebno:Search</text:p>
          </table:table-cell>
          <table:table-cell office:value-type="float" office:value="0">
            <text:p>0</text:p>
          </table:table-cell>
          <table:table-cell table:formula="oooc:=VLOOKUP([.K37];ScriptCodes;3)" office:value-type="string" office:string-value="mac">
            <text:p>mac</text:p>
          </table:table-cell>
          <table:table-cell office:value-type="string">
            <text:p>Pero Nospor</text:p>
          </table:table-cell>
          <table:table-cell table:number-columns-repeated="243"/>
        </table:table-row>
        <table:table-row table:style-name="ro1">
          <table:table-cell table:formula="oooc:=CONCATENATE([.B38];&quot;.wikipedia.org&quot;)" office:value-type="string" office:string-value="ht.wikipedia.org">
            <text:p>ht.wikipedia.org</text:p>
          </table:table-cell>
          <table:table-cell office:value-type="string">
            <text:p>ht</text:p>
          </table:table-cell>
          <table:table-cell table:formula="oooc:=VLOOKUP([.B38];ISO639Codes;2)" office:value-type="string" office:string-value="HT">
            <text:p>HT</text:p>
          </table:table-cell>
          <table:table-cell table:formula="oooc:=VLOOKUP([.B38];ISO639Codes;3)" office:value-type="string" office:string-value="Haitian Creole">
            <text:p>Haitian Creole</text:p>
          </table:table-cell>
          <table:table-cell table:formula="oooc:=VLOOKUP([.B38];ISO639Codes;4)" office:value-type="string" office:string-value="Kreyòl ayisyen">
            <text:p>Kreyòl ayisyen</text:p>
          </table:table-cell>
          <table:table-cell table:number-columns-repeated="2" office:value-type="string">
            <text:p>Wikipedia</text:p>
          </table:table-cell>
          <table:table-cell office:value-type="string">
            <text:p>Ansiklopedi lib</text:p>
          </table:table-cell>
          <table:table-cell office:value-type="string">
            <text:p>Special</text:p>
          </table:table-cell>
          <table:table-cell table:formula="oooc:=CONCATENATE(&quot;http://&quot;;[.A38];&quot;/wiki/&quot;;[.I38];&quot;:Search&quot;)" office:value-type="string" office:string-value="http://ht.wikipedia.org/wiki/Special:Search">
            <text:p>http://ht.wikipedia.org/wiki/Special:Search</text:p>
          </table:table-cell>
          <table:table-cell office:value-type="float" office:value="0">
            <text:p>0</text:p>
          </table:table-cell>
          <table:table-cell table:formula="oooc:=VLOOKUP([.K38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39];&quot;.wikipedia.org&quot;)" office:value-type="string" office:string-value="hu.wikipedia.org">
            <text:p>hu.wikipedia.org</text:p>
          </table:table-cell>
          <table:table-cell office:value-type="string">
            <text:p>hu</text:p>
          </table:table-cell>
          <table:table-cell table:formula="oooc:=VLOOKUP([.B39];ISO639Codes;2)" office:value-type="string" office:string-value="HU">
            <text:p>HU</text:p>
          </table:table-cell>
          <table:table-cell table:formula="oooc:=VLOOKUP([.B39];ISO639Codes;3)" office:value-type="string" office:string-value="Hungarian">
            <text:p>Hungarian</text:p>
          </table:table-cell>
          <table:table-cell table:formula="oooc:=VLOOKUP([.B39];ISO639Codes;4)" office:value-type="string" office:string-value="Magyar">
            <text:p>Magyar</text:p>
          </table:table-cell>
          <table:table-cell office:value-type="string">
            <text:p>Wikipedia</text:p>
          </table:table-cell>
          <table:table-cell office:value-type="string">
            <text:p>Wikipédia</text:p>
          </table:table-cell>
          <table:table-cell office:value-type="string">
            <text:p>A szabad lexikon</text:p>
          </table:table-cell>
          <table:table-cell office:value-type="string">
            <text:p>Speci%C3%A1lis</text:p>
          </table:table-cell>
          <table:table-cell table:formula="oooc:=CONCATENATE(&quot;http://&quot;;[.A39];&quot;/wiki/&quot;;[.I39];&quot;:Search&quot;)" office:value-type="string" office:string-value="http://hu.wikipedia.org/wiki/Speci%C3%A1lis:Search">
            <text:p>http://hu.wikipedia.org/wiki/Speci%C3%A1lis:Search</text:p>
          </table:table-cell>
          <table:table-cell office:value-type="float" office:value="0">
            <text:p>0</text:p>
          </table:table-cell>
          <table:table-cell table:formula="oooc:=VLOOKUP([.K39];ScriptCodes;3)" office:value-type="string" office:string-value="mac">
            <text:p>mac</text:p>
          </table:table-cell>
          <table:table-cell office:value-type="string">
            <text:p>L. B. Szabo</text:p>
          </table:table-cell>
          <table:table-cell table:number-columns-repeated="243"/>
        </table:table-row>
        <table:table-row table:style-name="ro1">
          <table:table-cell table:formula="oooc:=CONCATENATE([.B40];&quot;.wikipedia.org&quot;)" office:value-type="string" office:string-value="ia.wikipedia.org">
            <text:p>ia.wikipedia.org</text:p>
          </table:table-cell>
          <table:table-cell office:value-type="string">
            <text:p>ia</text:p>
          </table:table-cell>
          <table:table-cell table:formula="oooc:=VLOOKUP([.B40];ISO639Codes;2)">
            <text:p/>
          </table:table-cell>
          <table:table-cell table:formula="oooc:=VLOOKUP([.B40];ISO639Codes;3)" office:value-type="string" office:string-value="Interlingua">
            <text:p>Interlingua</text:p>
          </table:table-cell>
          <table:table-cell table:formula="oooc:=VLOOKUP([.B40];ISO639Codes;4)" office:value-type="string" office:string-value="Interlingua">
            <text:p>Interlingua</text:p>
          </table:table-cell>
          <table:table-cell table:number-columns-repeated="2" office:value-type="string">
            <text:p>Wikipedia</text:p>
          </table:table-cell>
          <table:table-cell office:value-type="string">
            <text:p>Le encyclopedia libera</text:p>
          </table:table-cell>
          <table:table-cell office:value-type="string">
            <text:p>Special</text:p>
          </table:table-cell>
          <table:table-cell table:formula="oooc:=CONCATENATE(&quot;http://&quot;;[.A40];&quot;/wiki/&quot;;[.I40];&quot;:Search&quot;)" office:value-type="string" office:string-value="http://ia.wikipedia.org/wiki/Special:Search">
            <text:p>http://ia.wikipedia.org/wiki/Special:Search</text:p>
          </table:table-cell>
          <table:table-cell office:value-type="float" office:value="0">
            <text:p>0</text:p>
          </table:table-cell>
          <table:table-cell table:formula="oooc:=VLOOKUP([.K40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41];&quot;.wikipedia.org&quot;)" office:value-type="string" office:string-value="id.wikipedia.org">
            <text:p>id.wikipedia.org</text:p>
          </table:table-cell>
          <table:table-cell office:value-type="string">
            <text:p>id</text:p>
          </table:table-cell>
          <table:table-cell table:formula="oooc:=VLOOKUP([.B41];ISO639Codes;2)" office:value-type="string" office:string-value="ID">
            <text:p>ID</text:p>
          </table:table-cell>
          <table:table-cell table:formula="oooc:=VLOOKUP([.B41];ISO639Codes;3)" office:value-type="string" office:string-value="Indonesian">
            <text:p>Indonesian</text:p>
          </table:table-cell>
          <table:table-cell table:formula="oooc:=VLOOKUP([.B41];ISO639Codes;4)" office:value-type="string" office:string-value="Indonesian">
            <text:p>Indonesian</text:p>
          </table:table-cell>
          <table:table-cell table:number-columns-repeated="2" office:value-type="string">
            <text:p>Wikipedia</text:p>
          </table:table-cell>
          <table:table-cell office:value-type="string">
            <text:p>Ensiklopedia bebas</text:p>
          </table:table-cell>
          <table:table-cell office:value-type="string">
            <text:p>Istimewa</text:p>
          </table:table-cell>
          <table:table-cell table:formula="oooc:=CONCATENATE(&quot;http://&quot;;[.A41];&quot;/wiki/&quot;;[.I41];&quot;:Search&quot;)" office:value-type="string" office:string-value="http://id.wikipedia.org/wiki/Istimewa:Search">
            <text:p>http://id.wikipedia.org/wiki/Istimewa:Search</text:p>
          </table:table-cell>
          <table:table-cell office:value-type="float" office:value="0">
            <text:p>0</text:p>
          </table:table-cell>
          <table:table-cell table:formula="oooc:=VLOOKUP([.K41];ScriptCodes;3)" office:value-type="string" office:string-value="mac">
            <text:p>mac</text:p>
          </table:table-cell>
          <table:table-cell office:value-type="string">
            <text:p>LouCypher</text:p>
          </table:table-cell>
          <table:table-cell table:number-columns-repeated="243"/>
        </table:table-row>
        <table:table-row table:style-name="ro1">
          <table:table-cell table:formula="oooc:=CONCATENATE([.B42];&quot;.wikipedia.org&quot;)" office:value-type="string" office:string-value="ilo.wikipedia.org">
            <text:p>ilo.wikipedia.org</text:p>
          </table:table-cell>
          <table:table-cell office:value-type="string">
            <text:p>ilo</text:p>
          </table:table-cell>
          <table:table-cell table:formula="oooc:=VLOOKUP([.B42];ISO639Codes;2)" office:value-type="string" office:string-value="PH">
            <text:p>PH</text:p>
          </table:table-cell>
          <table:table-cell table:formula="oooc:=VLOOKUP([.B42];ISO639Codes;3)" office:value-type="string" office:string-value="Ilokano">
            <text:p>Ilokano</text:p>
          </table:table-cell>
          <table:table-cell table:formula="oooc:=VLOOKUP([.B42];ISO639Codes;4)" office:value-type="string" office:string-value="Ilokano">
            <text:p>Ilokano</text:p>
          </table:table-cell>
          <table:table-cell table:number-columns-repeated="2" office:value-type="string">
            <text:p>Wikipedia</text:p>
          </table:table-cell>
          <table:table-cell office:value-type="string">
            <text:p>Ti nawaya nga ensiklopedia</text:p>
          </table:table-cell>
          <table:table-cell office:value-type="string">
            <text:p>Special</text:p>
          </table:table-cell>
          <table:table-cell table:formula="oooc:=CONCATENATE(&quot;http://&quot;;[.A42];&quot;/wiki/&quot;;[.I42];&quot;:Search&quot;)" office:value-type="string" office:string-value="http://ilo.wikipedia.org/wiki/Special:Search">
            <text:p>http://ilo.wikipedia.org/wiki/Special:Search</text:p>
          </table:table-cell>
          <table:table-cell office:value-type="float" office:value="0">
            <text:p>0</text:p>
          </table:table-cell>
          <table:table-cell table:formula="oooc:=VLOOKUP([.K42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43];&quot;.wikipedia.org&quot;)" office:value-type="string" office:string-value="io.wikipedia.org">
            <text:p>io.wikipedia.org</text:p>
          </table:table-cell>
          <table:table-cell office:value-type="string">
            <text:p>io</text:p>
          </table:table-cell>
          <table:table-cell table:formula="oooc:=VLOOKUP([.B43];ISO639Codes;2)">
            <text:p/>
          </table:table-cell>
          <table:table-cell table:formula="oooc:=VLOOKUP([.B43];ISO639Codes;3)" office:value-type="string" office:string-value="Ido">
            <text:p>Ido</text:p>
          </table:table-cell>
          <table:table-cell table:formula="oooc:=VLOOKUP([.B43];ISO639Codes;4)" office:value-type="string" office:string-value="Ido">
            <text:p>Ido</text:p>
          </table:table-cell>
          <table:table-cell office:value-type="string">
            <text:p>Wikipedia</text:p>
          </table:table-cell>
          <table:table-cell office:value-type="string">
            <text:p>Wikipedio</text:p>
          </table:table-cell>
          <table:table-cell office:value-type="string">
            <text:p>La libera eaciklopedia</text:p>
          </table:table-cell>
          <table:table-cell office:value-type="string">
            <text:p>Special</text:p>
          </table:table-cell>
          <table:table-cell table:formula="oooc:=CONCATENATE(&quot;http://&quot;;[.A43];&quot;/wiki/&quot;;[.I43];&quot;:Search&quot;)" office:value-type="string" office:string-value="http://io.wikipedia.org/wiki/Special:Search">
            <text:p>http://io.wikipedia.org/wiki/Special:Search</text:p>
          </table:table-cell>
          <table:table-cell office:value-type="float" office:value="0">
            <text:p>0</text:p>
          </table:table-cell>
          <table:table-cell table:formula="oooc:=VLOOKUP([.K43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44];&quot;.wikipedia.org&quot;)" office:value-type="string" office:string-value="is.wikipedia.org">
            <text:p>is.wikipedia.org</text:p>
          </table:table-cell>
          <table:table-cell office:value-type="string">
            <text:p>is</text:p>
          </table:table-cell>
          <table:table-cell table:formula="oooc:=VLOOKUP([.B44];ISO639Codes;2)" office:value-type="string" office:string-value="IS">
            <text:p>IS</text:p>
          </table:table-cell>
          <table:table-cell table:formula="oooc:=VLOOKUP([.B44];ISO639Codes;3)" office:value-type="string" office:string-value="Icelandic">
            <text:p>Icelandic</text:p>
          </table:table-cell>
          <table:table-cell table:formula="oooc:=VLOOKUP([.B44];ISO639Codes;4)" office:value-type="string" office:string-value="Íslenska">
            <text:p>Íslenska</text:p>
          </table:table-cell>
          <table:table-cell table:number-columns-repeated="2" office:value-type="string">
            <text:p>Wikipedia</text:p>
          </table:table-cell>
          <table:table-cell office:value-type="string">
            <text:p>Frjálsa alfræðiorðabókin</text:p>
          </table:table-cell>
          <table:table-cell office:value-type="string">
            <text:p>Kerfiss%C3%AD%C3%B0a</text:p>
          </table:table-cell>
          <table:table-cell table:formula="oooc:=CONCATENATE(&quot;http://&quot;;[.A44];&quot;/wiki/&quot;;[.I44];&quot;:Search&quot;)" office:value-type="string" office:string-value="http://is.wikipedia.org/wiki/Kerfiss%C3%AD%C3%B0a:Search">
            <text:p>http://is.wikipedia.org/wiki/Kerfiss%C3%AD%C3%B0a:Search</text:p>
          </table:table-cell>
          <table:table-cell office:value-type="float" office:value="37">
            <text:p>37</text:p>
          </table:table-cell>
          <table:table-cell table:formula="oooc:=VLOOKUP([.K44];ScriptCodes;3)">
            <text:p/>
          </table:table-cell>
          <table:table-cell table:number-columns-repeated="244"/>
        </table:table-row>
        <table:table-row table:style-name="ro1">
          <table:table-cell table:formula="oooc:=CONCATENATE([.B45];&quot;.wikipedia.org&quot;)" office:value-type="string" office:string-value="it.wikipedia.org">
            <text:p>it.wikipedia.org</text:p>
          </table:table-cell>
          <table:table-cell office:value-type="string">
            <text:p>it</text:p>
          </table:table-cell>
          <table:table-cell table:formula="oooc:=VLOOKUP([.B45];ISO639Codes;2)" office:value-type="string" office:string-value="IT">
            <text:p>IT</text:p>
          </table:table-cell>
          <table:table-cell table:formula="oooc:=VLOOKUP([.B45];ISO639Codes;3)" office:value-type="string" office:string-value="Italian">
            <text:p>Italian</text:p>
          </table:table-cell>
          <table:table-cell table:formula="oooc:=VLOOKUP([.B45];ISO639Codes;4)" office:value-type="string" office:string-value="Italiano">
            <text:p>Italiano</text:p>
          </table:table-cell>
          <table:table-cell table:number-columns-repeated="2" office:value-type="string">
            <text:p>Wikipedia</text:p>
          </table:table-cell>
          <table:table-cell office:value-type="string">
            <text:p>L’enciclopedia libera</text:p>
          </table:table-cell>
          <table:table-cell office:value-type="string">
            <text:p>Speciale</text:p>
          </table:table-cell>
          <table:table-cell table:formula="oooc:=CONCATENATE(&quot;http://&quot;;[.A45];&quot;/wiki/&quot;;[.I45];&quot;:Search&quot;)" office:value-type="string" office:string-value="http://it.wikipedia.org/wiki/Speciale:Search">
            <text:p>http://it.wikipedia.org/wiki/Speciale:Search</text:p>
          </table:table-cell>
          <table:table-cell office:value-type="float" office:value="0">
            <text:p>0</text:p>
          </table:table-cell>
          <table:table-cell table:formula="oooc:=VLOOKUP([.K45];ScriptCodes;3)" office:value-type="string" office:string-value="mac">
            <text:p>mac</text:p>
          </table:table-cell>
          <table:table-cell office:value-type="string">
            <text:p>Massimiliano Raber</text:p>
          </table:table-cell>
          <table:table-cell table:number-columns-repeated="243"/>
        </table:table-row>
        <table:table-row table:style-name="ro1">
          <table:table-cell table:formula="oooc:=CONCATENATE([.B46];&quot;.wikipedia.org&quot;)" office:value-type="string" office:string-value="ja.wikipedia.org">
            <text:p>ja.wikipedia.org</text:p>
          </table:table-cell>
          <table:table-cell office:value-type="string">
            <text:p>ja</text:p>
          </table:table-cell>
          <table:table-cell table:formula="oooc:=VLOOKUP([.B46];ISO639Codes;2)" office:value-type="string" office:string-value="JP">
            <text:p>JP</text:p>
          </table:table-cell>
          <table:table-cell table:formula="oooc:=VLOOKUP([.B46];ISO639Codes;3)" office:value-type="string" office:string-value="Japanese">
            <text:p>Japanese</text:p>
          </table:table-cell>
          <table:table-cell table:formula="oooc:=VLOOKUP([.B46];ISO639Codes;4)" office:value-type="string" office:string-value="日本語">
            <text:p>日本語</text:p>
          </table:table-cell>
          <table:table-cell office:value-type="string">
            <text:p>Wikipedia</text:p>
          </table:table-cell>
          <table:table-cell office:value-type="string">
            <text:p>ウィキペディア</text:p>
          </table:table-cell>
          <table:table-cell office:value-type="string">
            <text:p>フリー百科事典</text:p>
          </table:table-cell>
          <table:table-cell office:value-type="string">
            <text:p>%E7%89%B9%E5%88%A5</text:p>
          </table:table-cell>
          <table:table-cell table:formula="oooc:=CONCATENATE(&quot;http://&quot;;[.A46];&quot;/wiki/&quot;;[.I46];&quot;:Search&quot;)" office:value-type="string" office:string-value="http://ja.wikipedia.org/wiki/%E7%89%B9%E5%88%A5:Search">
            <text:p>http://ja.wikipedia.org/wiki/%E7%89%B9%E5%88%A5:Search</text:p>
          </table:table-cell>
          <table:table-cell office:value-type="float" office:value="1">
            <text:p>1</text:p>
          </table:table-cell>
          <table:table-cell table:formula="oooc:=VLOOKUP([.K46];ScriptCodes;3)" office:value-type="string" office:string-value="shiftjis">
            <text:p>shiftjis</text:p>
          </table:table-cell>
          <table:table-cell office:value-type="string">
            <text:p>birdf</text:p>
          </table:table-cell>
          <table:table-cell table:number-columns-repeated="243"/>
        </table:table-row>
        <table:table-row table:style-name="ro1">
          <table:table-cell table:formula="oooc:=CONCATENATE([.B47];&quot;.wikipedia.org&quot;)" office:value-type="string" office:string-value="jbo.wikipedia.org">
            <text:p>jbo.wikipedia.org</text:p>
          </table:table-cell>
          <table:table-cell office:value-type="string">
            <text:p>jbo</text:p>
          </table:table-cell>
          <table:table-cell table:formula="oooc:=VLOOKUP([.B47];ISO639Codes;2)">
            <text:p/>
          </table:table-cell>
          <table:table-cell table:formula="oooc:=VLOOKUP([.B47];ISO639Codes;3)" office:value-type="string" office:string-value="Lojban">
            <text:p>Lojban</text:p>
          </table:table-cell>
          <table:table-cell table:formula="oooc:=VLOOKUP([.B47];ISO639Codes;4)" office:value-type="string" office:string-value="lojban">
            <text:p>lojban</text:p>
          </table:table-cell>
          <table:table-cell office:value-type="string">
            <text:p>Wikipedia</text:p>
          </table:table-cell>
          <table:table-cell office:value-type="string">
            <text:p>uikipedias</text:p>
          </table:table-cell>
          <table:table-cell office:value-type="string">
            <text:p>po'u le zifre vricyjuncku</text:p>
          </table:table-cell>
          <table:table-cell office:value-type="string">
            <text:p>Special</text:p>
          </table:table-cell>
          <table:table-cell table:formula="oooc:=CONCATENATE(&quot;http://&quot;;[.A47];&quot;/wiki/&quot;;[.I47];&quot;:Search&quot;)" office:value-type="string" office:string-value="http://jbo.wikipedia.org/wiki/Special:Search">
            <text:p>http://jbo.wikipedia.org/wiki/Special:Search</text:p>
          </table:table-cell>
          <table:table-cell office:value-type="float" office:value="0">
            <text:p>0</text:p>
          </table:table-cell>
          <table:table-cell table:formula="oooc:=VLOOKUP([.K47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48];&quot;.wikipedia.org&quot;)" office:value-type="string" office:string-value="jv.wikipedia.org">
            <text:p>jv.wikipedia.org</text:p>
          </table:table-cell>
          <table:table-cell office:value-type="string">
            <text:p>jv</text:p>
          </table:table-cell>
          <table:table-cell table:formula="oooc:=VLOOKUP([.B48];ISO639Codes;2)" office:value-type="string" office:string-value="ID">
            <text:p>ID</text:p>
          </table:table-cell>
          <table:table-cell table:formula="oooc:=VLOOKUP([.B48];ISO639Codes;3)" office:value-type="string" office:string-value="Javanese">
            <text:p>Javanese</text:p>
          </table:table-cell>
          <table:table-cell table:formula="oooc:=VLOOKUP([.B48];ISO639Codes;4)" office:value-type="string" office:string-value="Basa Jawi">
            <text:p>Basa Jawi</text:p>
          </table:table-cell>
          <table:table-cell table:number-columns-repeated="2" office:value-type="string">
            <text:p>Wikipedia</text:p>
          </table:table-cell>
          <table:table-cell office:value-type="string">
            <text:p>Ènsiklopédhi bébas</text:p>
          </table:table-cell>
          <table:table-cell office:value-type="string">
            <text:p>Special</text:p>
          </table:table-cell>
          <table:table-cell table:formula="oooc:=CONCATENATE(&quot;http://&quot;;[.A48];&quot;/wiki/&quot;;[.I48];&quot;:Search&quot;)" office:value-type="string" office:string-value="http://jv.wikipedia.org/wiki/Special:Search">
            <text:p>http://jv.wikipedia.org/wiki/Special:Search</text:p>
          </table:table-cell>
          <table:table-cell office:value-type="float" office:value="0">
            <text:p>0</text:p>
          </table:table-cell>
          <table:table-cell table:formula="oooc:=VLOOKUP([.K48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49];&quot;.wikipedia.org&quot;)" office:value-type="string" office:string-value="ka.wikipedia.org">
            <text:p>ka.wikipedia.org</text:p>
          </table:table-cell>
          <table:table-cell office:value-type="string">
            <text:p>ka</text:p>
          </table:table-cell>
          <table:table-cell table:formula="oooc:=VLOOKUP([.B49];ISO639Codes;2)" office:value-type="string" office:string-value="GE">
            <text:p>GE</text:p>
          </table:table-cell>
          <table:table-cell table:formula="oooc:=VLOOKUP([.B49];ISO639Codes;3)" office:value-type="string" office:string-value="Georgian">
            <text:p>Georgian</text:p>
          </table:table-cell>
          <table:table-cell table:formula="oooc:=VLOOKUP([.B49];ISO639Codes;4)" office:value-type="string" office:string-value="ქართული">
            <text:p>ქართული</text:p>
          </table:table-cell>
          <table:table-cell office:value-type="string">
            <text:p>Wikipedia</text:p>
          </table:table-cell>
          <table:table-cell office:value-type="string">
            <text:p>ვიკიპედია </text:p>
          </table:table-cell>
          <table:table-cell office:value-type="string">
            <text:p>თავისუფალი ენციქლოპედია</text:p>
          </table:table-cell>
          <table:table-cell office:value-type="string">
            <text:p>%E1%83%A1%E1%83%9E%E1%83%94%E1%83%AA%E1%83%98%E1%83%90%E1%83%9A%E1%83%A3%E1%83%A0%E1%83%98</text:p>
          </table:table-cell>
          <table:table-cell table:formula="oooc:=CONCATENATE(&quot;http://&quot;;[.A49];&quot;/wiki/&quot;;[.I49];&quot;:Search&quot;)" office:value-type="string" office:string-value="http://ka.wikipedia.org/wiki/%E1%83%A1%E1%83%9E%E1%83%94%E1%83%AA%E1%83%98%E1%83%90%E1%83%9A%E1%83%A3%E1%83%A0%E1%83%98:Search">
            <text:p>http://ka.wikipedia.org/wiki/%E1%83%A1%E1%83%9E%E1%83%94%E1%83%AA%E1%83%98%E1%83%90%E1%83%9A%E1%83%A3%E1%83%A0%E1%83%98:Search</text:p>
          </table:table-cell>
          <table:table-cell office:value-type="float" office:value="23">
            <text:p>23</text:p>
          </table:table-cell>
          <table:table-cell table:formula="oooc:=VLOOKUP([.K49];ScriptCodes;3)">
            <text:p/>
          </table:table-cell>
          <table:table-cell table:number-columns-repeated="244"/>
        </table:table-row>
        <table:table-row table:style-name="ro1">
          <table:table-cell table:formula="oooc:=CONCATENATE([.B50];&quot;.wikipedia.org&quot;)" office:value-type="string" office:string-value="kn.wikipedia.org">
            <text:p>kn.wikipedia.org</text:p>
          </table:table-cell>
          <table:table-cell office:value-type="string">
            <text:p>kn</text:p>
          </table:table-cell>
          <table:table-cell table:formula="oooc:=VLOOKUP([.B50];ISO639Codes;2)" office:value-type="string" office:string-value="IN">
            <text:p>IN</text:p>
          </table:table-cell>
          <table:table-cell table:formula="oooc:=VLOOKUP([.B50];ISO639Codes;3)" office:value-type="string" office:string-value="Kannada">
            <text:p>Kannada</text:p>
          </table:table-cell>
          <table:table-cell table:formula="oooc:=VLOOKUP([.B50];ISO639Codes;4)" office:value-type="string" office:string-value="ಕನ್ನಡ">
            <text:p>ಕನ್ನಡ</text:p>
          </table:table-cell>
          <table:table-cell office:value-type="string">
            <text:p>Wikipedia</text:p>
          </table:table-cell>
          <table:table-cell office:value-type="string">
            <text:p>ವಿಕಿಪೀಡಿಯ </text:p>
          </table:table-cell>
          <table:table-cell office:value-type="string">
            <text:p>ಒ೦ದು ಸ್ವತ೦ತ್ರ ವಿಶ್ವಕೋಶ</text:p>
          </table:table-cell>
          <table:table-cell office:value-type="string">
            <text:p>Special</text:p>
          </table:table-cell>
          <table:table-cell table:formula="oooc:=CONCATENATE(&quot;http://&quot;;[.A50];&quot;/wiki/&quot;;[.I50];&quot;:Search&quot;)" office:value-type="string" office:string-value="http://kn.wikipedia.org/wiki/Special:Search">
            <text:p>http://kn.wikipedia.org/wiki/Special:Search</text:p>
          </table:table-cell>
          <table:table-cell office:value-type="float" office:value="16">
            <text:p>16</text:p>
          </table:table-cell>
          <table:table-cell table:formula="oooc:=VLOOKUP([.K50];ScriptCodes;3)">
            <text:p/>
          </table:table-cell>
          <table:table-cell office:value-type="string">
            <text:p>Pramod.R</text:p>
          </table:table-cell>
          <table:table-cell table:number-columns-repeated="243"/>
        </table:table-row>
        <table:table-row table:style-name="ro1">
          <table:table-cell table:formula="oooc:=CONCATENATE([.B51];&quot;.wikipedia.org&quot;)" office:value-type="string" office:string-value="ko.wikipedia.org">
            <text:p>ko.wikipedia.org</text:p>
          </table:table-cell>
          <table:table-cell office:value-type="string">
            <text:p>ko</text:p>
          </table:table-cell>
          <table:table-cell table:formula="oooc:=VLOOKUP([.B51];ISO639Codes;2)" office:value-type="string" office:string-value="KR">
            <text:p>KR</text:p>
          </table:table-cell>
          <table:table-cell table:formula="oooc:=VLOOKUP([.B51];ISO639Codes;3)" office:value-type="string" office:string-value="Korean">
            <text:p>Korean</text:p>
          </table:table-cell>
          <table:table-cell table:formula="oooc:=VLOOKUP([.B51];ISO639Codes;4)" office:value-type="string" office:string-value="한국어">
            <text:p>한국어</text:p>
          </table:table-cell>
          <table:table-cell office:value-type="string">
            <text:p>Wikipedia</text:p>
          </table:table-cell>
          <table:table-cell office:value-type="string">
            <text:p>위키백과</text:p>
          </table:table-cell>
          <table:table-cell office:value-type="string">
            <text:p>우리 모두의 백과사전</text:p>
          </table:table-cell>
          <table:table-cell office:value-type="string">
            <text:p>%ED%8A%B9%EC%88%98%EA%B8%B0%EB%8A%A5</text:p>
          </table:table-cell>
          <table:table-cell table:formula="oooc:=CONCATENATE(&quot;http://&quot;;[.A51];&quot;/wiki/&quot;;[.I51];&quot;:Search&quot;)" office:value-type="string" office:string-value="http://ko.wikipedia.org/wiki/%ED%8A%B9%EC%88%98%EA%B8%B0%EB%8A%A5:Search">
            <text:p>http://ko.wikipedia.org/wiki/%ED%8A%B9%EC%88%98%EA%B8%B0%EB%8A%A5:Search</text:p>
          </table:table-cell>
          <table:table-cell office:value-type="float" office:value="3">
            <text:p>3</text:p>
          </table:table-cell>
          <table:table-cell table:formula="oooc:=VLOOKUP([.K51];ScriptCodes;3)" office:value-type="string" office:string-value="euckr">
            <text:p>euckr</text:p>
          </table:table-cell>
          <table:table-cell table:number-columns-repeated="244"/>
        </table:table-row>
        <table:table-row table:style-name="ro1">
          <table:table-cell table:formula="oooc:=CONCATENATE([.B52];&quot;.wikipedia.org&quot;)" office:value-type="string" office:string-value="ku.wikipedia.org">
            <text:p>ku.wikipedia.org</text:p>
          </table:table-cell>
          <table:table-cell office:value-type="string">
            <text:p>ku</text:p>
          </table:table-cell>
          <table:table-cell table:formula="oooc:=VLOOKUP([.B52];ISO639Codes;2)">
            <text:p/>
          </table:table-cell>
          <table:table-cell table:formula="oooc:=VLOOKUP([.B52];ISO639Codes;3)" office:value-type="string" office:string-value="Kurdish">
            <text:p>Kurdish</text:p>
          </table:table-cell>
          <table:table-cell table:formula="oooc:=VLOOKUP([.B52];ISO639Codes;4)" office:value-type="string" office:string-value="Kurdî">
            <text:p>Kurdî</text:p>
          </table:table-cell>
          <table:table-cell office:value-type="string">
            <text:p>Wikipedia</text:p>
          </table:table-cell>
          <table:table-cell table:style-name="Default" office:value-type="string">
            <text:p>Wîkîpediya</text:p>
          </table:table-cell>
          <table:table-cell office:value-type="string">
            <text:p>Ensîklopediya azad</text:p>
          </table:table-cell>
          <table:table-cell office:value-type="string">
            <text:p>Taybet</text:p>
          </table:table-cell>
          <table:table-cell table:formula="oooc:=CONCATENATE(&quot;http://&quot;;[.A52];&quot;/wiki/&quot;;[.I52];&quot;:Search&quot;)" office:value-type="string" office:string-value="http://ku.wikipedia.org/wiki/Taybet:Search">
            <text:p>http://ku.wikipedia.org/wiki/Taybet:Search</text:p>
          </table:table-cell>
          <table:table-cell office:value-type="float" office:value="29">
            <text:p>29</text:p>
          </table:table-cell>
          <table:table-cell table:formula="oooc:=VLOOKUP([.K52];ScriptCodes;3)">
            <text:p/>
          </table:table-cell>
          <table:table-cell table:number-columns-repeated="244"/>
        </table:table-row>
        <table:table-row table:style-name="ro1">
          <table:table-cell table:formula="oooc:=CONCATENATE([.B53];&quot;.wikipedia.org&quot;)" office:value-type="string" office:string-value="kw.wikipedia.org">
            <text:p>kw.wikipedia.org</text:p>
          </table:table-cell>
          <table:table-cell office:value-type="string">
            <text:p>kw</text:p>
          </table:table-cell>
          <table:table-cell table:formula="oooc:=VLOOKUP([.B53];ISO639Codes;2)" office:value-type="string" office:string-value="GB-CON">
            <text:p>GB-CON</text:p>
          </table:table-cell>
          <table:table-cell table:formula="oooc:=VLOOKUP([.B53];ISO639Codes;3)" office:value-type="string" office:string-value="Cornish">
            <text:p>Cornish</text:p>
          </table:table-cell>
          <table:table-cell table:formula="oooc:=VLOOKUP([.B53];ISO639Codes;4)" office:value-type="string" office:string-value="Kernewek">
            <text:p>Kernewek</text:p>
          </table:table-cell>
          <table:table-cell office:value-type="string">
            <text:p>Wikipedia</text:p>
          </table:table-cell>
          <table:table-cell table:style-name="Default" office:value-type="string">
            <text:p>Wîkîpediya</text:p>
          </table:table-cell>
          <table:table-cell office:value-type="string">
            <text:p>An godhoniador rydh</text:p>
          </table:table-cell>
          <table:table-cell office:value-type="string">
            <text:p>Special</text:p>
          </table:table-cell>
          <table:table-cell table:formula="oooc:=CONCATENATE(&quot;http://&quot;;[.A53];&quot;/wiki/&quot;;[.I53];&quot;:Search&quot;)" office:value-type="string" office:string-value="http://kw.wikipedia.org/wiki/Special:Search">
            <text:p>http://kw.wikipedia.org/wiki/Special:Search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CONCATENATE([.B54];&quot;.wikipedia.org&quot;)" office:value-type="string" office:string-value="la.wikipedia.org">
            <text:p>la.wikipedia.org</text:p>
          </table:table-cell>
          <table:table-cell office:value-type="string">
            <text:p>la</text:p>
          </table:table-cell>
          <table:table-cell table:formula="oooc:=VLOOKUP([.B54];ISO639Codes;2)">
            <text:p/>
          </table:table-cell>
          <table:table-cell table:formula="oooc:=VLOOKUP([.B54];ISO639Codes;3)" office:value-type="string" office:string-value="Latin">
            <text:p>Latin</text:p>
          </table:table-cell>
          <table:table-cell table:formula="oooc:=VLOOKUP([.B54];ISO639Codes;4)" office:value-type="string" office:string-value="Latine">
            <text:p>Latine</text:p>
          </table:table-cell>
          <table:table-cell office:value-type="string">
            <text:p>Wikipedia</text:p>
          </table:table-cell>
          <table:table-cell office:value-type="string">
            <text:p>Vicipædia</text:p>
          </table:table-cell>
          <table:table-cell office:value-type="string">
            <text:p>Libera encyclopaedia</text:p>
          </table:table-cell>
          <table:table-cell office:value-type="string">
            <text:p>Specialis</text:p>
          </table:table-cell>
          <table:table-cell table:formula="oooc:=CONCATENATE(&quot;http://&quot;;[.A54];&quot;/wiki/&quot;;[.I54];&quot;:Search&quot;)" office:value-type="string" office:string-value="http://la.wikipedia.org/wiki/Specialis:Search">
            <text:p>http://la.wikipedia.org/wiki/Specialis:Search</text:p>
          </table:table-cell>
          <table:table-cell office:value-type="float" office:value="0">
            <text:p>0</text:p>
          </table:table-cell>
          <table:table-cell table:formula="oooc:=VLOOKUP([.K54];ScriptCodes;3)" office:value-type="string" office:string-value="mac">
            <text:p>mac</text:p>
          </table:table-cell>
          <table:table-cell office:value-type="string">
            <text:p>Miller Krause</text:p>
          </table:table-cell>
          <table:table-cell table:number-columns-repeated="243"/>
        </table:table-row>
        <table:table-row table:style-name="ro1">
          <table:table-cell table:formula="oooc:=CONCATENATE([.B55];&quot;.wikipedia.org&quot;)" office:value-type="string" office:string-value="lb.wikipedia.org">
            <text:p>lb.wikipedia.org</text:p>
          </table:table-cell>
          <table:table-cell office:value-type="string">
            <text:p>lb</text:p>
          </table:table-cell>
          <table:table-cell table:formula="oooc:=VLOOKUP([.B55];ISO639Codes;2)" office:value-type="string" office:string-value="LU">
            <text:p>LU</text:p>
          </table:table-cell>
          <table:table-cell table:formula="oooc:=VLOOKUP([.B55];ISO639Codes;3)" office:value-type="string" office:string-value="Luxembourgish">
            <text:p>Luxembourgish</text:p>
          </table:table-cell>
          <table:table-cell table:formula="oooc:=VLOOKUP([.B55];ISO639Codes;4)" office:value-type="string" office:string-value="Lëtzebuergesch">
            <text:p>Lëtzebuergesch</text:p>
          </table:table-cell>
          <table:table-cell table:number-columns-repeated="2" office:value-type="string">
            <text:p>Wikipedia</text:p>
          </table:table-cell>
          <table:table-cell office:value-type="string">
            <text:p>Déi fräi Enzyklopädie</text:p>
          </table:table-cell>
          <table:table-cell office:value-type="string">
            <text:p>Special</text:p>
          </table:table-cell>
          <table:table-cell table:formula="oooc:=CONCATENATE(&quot;http://&quot;;[.A55];&quot;/wiki/&quot;;[.I55];&quot;:Search&quot;)" office:value-type="string" office:string-value="http://lb.wikipedia.org/wiki/Special:Search">
            <text:p>http://lb.wikipedia.org/wiki/Special:Search</text:p>
          </table:table-cell>
          <table:table-cell office:value-type="float" office:value="0">
            <text:p>0</text:p>
          </table:table-cell>
          <table:table-cell table:formula="oooc:=VLOOKUP([.K55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56];&quot;.wikipedia.org&quot;)" office:value-type="string" office:string-value="li.wikipedia.org">
            <text:p>li.wikipedia.org</text:p>
          </table:table-cell>
          <table:table-cell office:value-type="string">
            <text:p>li</text:p>
          </table:table-cell>
          <table:table-cell table:formula="oooc:=VLOOKUP([.B56];ISO639Codes;2)">
            <text:p/>
          </table:table-cell>
          <table:table-cell table:formula="oooc:=VLOOKUP([.B56];ISO639Codes;3)" office:value-type="string" office:string-value="Limburgish">
            <text:p>Limburgish</text:p>
          </table:table-cell>
          <table:table-cell table:formula="oooc:=VLOOKUP([.B56];ISO639Codes;4)" office:value-type="string" office:string-value="Limburgs">
            <text:p>Limburgs</text:p>
          </table:table-cell>
          <table:table-cell table:number-columns-repeated="2" office:value-type="string">
            <text:p>Wikipedia</text:p>
          </table:table-cell>
          <table:table-cell office:value-type="string">
            <text:p>De vriej encycolpedie</text:p>
          </table:table-cell>
          <table:table-cell office:value-type="string">
            <text:p>Speciaal</text:p>
          </table:table-cell>
          <table:table-cell table:formula="oooc:=CONCATENATE(&quot;http://&quot;;[.A56];&quot;/wiki/&quot;;[.I56];&quot;:Search&quot;)" office:value-type="string" office:string-value="http://li.wikipedia.org/wiki/Speciaal:Search">
            <text:p>http://li.wikipedia.org/wiki/Speciaal:Search</text:p>
          </table:table-cell>
          <table:table-cell office:value-type="float" office:value="0">
            <text:p>0</text:p>
          </table:table-cell>
          <table:table-cell table:formula="oooc:=VLOOKUP([.K56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57];&quot;.wikipedia.org&quot;)" office:value-type="string" office:string-value="lt.wikipedia.org">
            <text:p>lt.wikipedia.org</text:p>
          </table:table-cell>
          <table:table-cell office:value-type="string">
            <text:p>lt</text:p>
          </table:table-cell>
          <table:table-cell table:formula="oooc:=VLOOKUP([.B57];ISO639Codes;2)" office:value-type="string" office:string-value="LT">
            <text:p>LT</text:p>
          </table:table-cell>
          <table:table-cell table:formula="oooc:=VLOOKUP([.B57];ISO639Codes;3)" office:value-type="string" office:string-value="Lithuanian">
            <text:p>Lithuanian</text:p>
          </table:table-cell>
          <table:table-cell table:formula="oooc:=VLOOKUP([.B57];ISO639Codes;4)" office:value-type="string" office:string-value="Lietuvių">
            <text:p>Lietuvių</text:p>
          </table:table-cell>
          <table:table-cell office:value-type="string">
            <text:p>Wikipedia</text:p>
          </table:table-cell>
          <table:table-cell office:value-type="string">
            <text:p>Wikipedija</text:p>
          </table:table-cell>
          <table:table-cell office:value-type="string">
            <text:p>Laisvoji enciklopedija</text:p>
          </table:table-cell>
          <table:table-cell office:value-type="string">
            <text:p>Specialus</text:p>
          </table:table-cell>
          <table:table-cell table:formula="oooc:=CONCATENATE(&quot;http://&quot;;[.A57];&quot;/wiki/&quot;;[.I57];&quot;:Search&quot;)" office:value-type="string" office:string-value="http://lt.wikipedia.org/wiki/Specialus:Search">
            <text:p>http://lt.wikipedia.org/wiki/Specialus:Search</text:p>
          </table:table-cell>
          <table:table-cell office:value-type="float" office:value="29">
            <text:p>29</text:p>
          </table:table-cell>
          <table:table-cell table:formula="oooc:=VLOOKUP([.K57];ScriptCodes;3)">
            <text:p/>
          </table:table-cell>
          <table:table-cell office:value-type="string">
            <text:p>Edgaras Janusauskas</text:p>
          </table:table-cell>
          <table:table-cell table:number-columns-repeated="243"/>
        </table:table-row>
        <table:table-row table:style-name="ro1">
          <table:table-cell table:formula="oooc:=CONCATENATE([.B58];&quot;.wikipedia.org&quot;)" office:value-type="string" office:string-value="lv.wikipedia.org">
            <text:p>lv.wikipedia.org</text:p>
          </table:table-cell>
          <table:table-cell office:value-type="string">
            <text:p>lv</text:p>
          </table:table-cell>
          <table:table-cell table:formula="oooc:=VLOOKUP([.B58];ISO639Codes;2)" office:value-type="string" office:string-value="LV">
            <text:p>LV</text:p>
          </table:table-cell>
          <table:table-cell table:formula="oooc:=VLOOKUP([.B58];ISO639Codes;3)" office:value-type="string" office:string-value="Latvian">
            <text:p>Latvian</text:p>
          </table:table-cell>
          <table:table-cell table:formula="oooc:=VLOOKUP([.B58];ISO639Codes;4)" office:value-type="string" office:string-value="Latviešu">
            <text:p>Latviešu</text:p>
          </table:table-cell>
          <table:table-cell office:value-type="string">
            <text:p>Wikipedia</text:p>
          </table:table-cell>
          <table:table-cell office:value-type="string">
            <text:p>Wikipēdija</text:p>
          </table:table-cell>
          <table:table-cell office:value-type="string">
            <text:p>Brīvā enciklopēdija</text:p>
          </table:table-cell>
          <table:table-cell office:value-type="string">
            <text:p>Special</text:p>
          </table:table-cell>
          <table:table-cell table:formula="oooc:=CONCATENATE(&quot;http://&quot;;[.A58];&quot;/wiki/&quot;;[.I58];&quot;:Search&quot;)" office:value-type="string" office:string-value="http://lv.wikipedia.org/wiki/Special:Search">
            <text:p>http://lv.wikipedia.org/wiki/Special:Search</text:p>
          </table:table-cell>
          <table:table-cell office:value-type="float" office:value="29">
            <text:p>29</text:p>
          </table:table-cell>
          <table:table-cell table:formula="oooc:=VLOOKUP([.K58];ScriptCodes;3)">
            <text:p/>
          </table:table-cell>
          <table:table-cell table:number-columns-repeated="244"/>
        </table:table-row>
        <table:table-row table:style-name="ro1">
          <table:table-cell table:formula="oooc:=CONCATENATE([.B59];&quot;.wikipedia.org&quot;)" office:value-type="string" office:string-value="mi.wikipedia.org">
            <text:p>mi.wikipedia.org</text:p>
          </table:table-cell>
          <table:table-cell office:value-type="string">
            <text:p>mi</text:p>
          </table:table-cell>
          <table:table-cell table:formula="oooc:=VLOOKUP([.B59];ISO639Codes;2)" office:value-type="string" office:string-value="NZ">
            <text:p>NZ</text:p>
          </table:table-cell>
          <table:table-cell table:formula="oooc:=VLOOKUP([.B59];ISO639Codes;3)" office:value-type="string" office:string-value="Maori">
            <text:p>Maori</text:p>
          </table:table-cell>
          <table:table-cell table:formula="oooc:=VLOOKUP([.B59];ISO639Codes;4)" office:value-type="string" office:string-value="Māori">
            <text:p>Māori</text:p>
          </table:table-cell>
          <table:table-cell table:number-columns-repeated="2" office:value-type="string">
            <text:p>Wikipedia</text:p>
          </table:table-cell>
          <table:table-cell office:value-type="string">
            <text:p>Te mātāpunenga utukore</text:p>
          </table:table-cell>
          <table:table-cell office:value-type="string">
            <text:p>Special</text:p>
          </table:table-cell>
          <table:table-cell table:formula="oooc:=CONCATENATE(&quot;http://&quot;;[.A59];&quot;/wiki/&quot;;[.I59];&quot;:Search&quot;)" office:value-type="string" office:string-value="http://mi.wikipedia.org/wiki/Special:Search">
            <text:p>http://mi.wikipedia.org/wiki/Special:Search</text:p>
          </table:table-cell>
          <table:table-cell office:value-type="float" office:value="29">
            <text:p>29</text:p>
          </table:table-cell>
          <table:table-cell table:formula="oooc:=VLOOKUP([.K59];ScriptCodes;3)">
            <text:p/>
          </table:table-cell>
          <table:table-cell table:number-columns-repeated="244"/>
        </table:table-row>
        <table:table-row table:style-name="ro1">
          <table:table-cell table:formula="oooc:=CONCATENATE([.B60];&quot;.wikipedia.org&quot;)" office:value-type="string" office:string-value="mk.wikipedia.org">
            <text:p>mk.wikipedia.org</text:p>
          </table:table-cell>
          <table:table-cell office:value-type="string">
            <text:p>mk</text:p>
          </table:table-cell>
          <table:table-cell table:formula="oooc:=VLOOKUP([.B60];ISO639Codes;2)" office:value-type="string" office:string-value="MK">
            <text:p>MK</text:p>
          </table:table-cell>
          <table:table-cell table:formula="oooc:=VLOOKUP([.B60];ISO639Codes;3)" office:value-type="string" office:string-value="Macedonian">
            <text:p>Macedonian</text:p>
          </table:table-cell>
          <table:table-cell table:formula="oooc:=VLOOKUP([.B60];ISO639Codes;4)" office:value-type="string" office:string-value="Македонски">
            <text:p>Македонски</text:p>
          </table:table-cell>
          <table:table-cell office:value-type="string">
            <text:p>Wikipedia</text:p>
          </table:table-cell>
          <table:table-cell office:value-type="string">
            <text:p>Википедија </text:p>
          </table:table-cell>
          <table:table-cell office:value-type="string">
            <text:p>Слободна енциклопедија</text:p>
          </table:table-cell>
          <table:table-cell office:value-type="string">
            <text:p>%D0%A1%D0%BF%D0%B5%D1%86%D0%B8%D1%98%D0%B0%D0%BB%D0%BD%D0%B8</text:p>
          </table:table-cell>
          <table:table-cell table:formula="oooc:=CONCATENATE(&quot;http://&quot;;[.A60];&quot;/wiki/&quot;;[.I60];&quot;:Search&quot;)" office:value-type="string" office:string-value="http://mk.wikipedia.org/wiki/%D0%A1%D0%BF%D0%B5%D1%86%D0%B8%D1%98%D0%B0%D0%BB%D0%BD%D0%B8:Search">
            <text:p>http://mk.wikipedia.org/wiki/%D0%A1%D0%BF%D0%B5%D1%86%D0%B8%D1%98%D0%B0%D0%BB%D0%BD%D0%B8:Search</text:p>
          </table:table-cell>
          <table:table-cell office:value-type="float" office:value="7">
            <text:p>7</text:p>
          </table:table-cell>
          <table:table-cell table:formula="oooc:=VLOOKUP([.K60];ScriptCodes;3)">
            <text:p/>
          </table:table-cell>
          <table:table-cell office:value-type="string">
            <text:p>Ivica Miloseki</text:p>
          </table:table-cell>
          <table:table-cell table:number-columns-repeated="243"/>
        </table:table-row>
        <table:table-row table:style-name="ro1">
          <table:table-cell table:formula="oooc:=CONCATENATE([.B61];&quot;.wikipedia.org&quot;)" office:value-type="string" office:string-value="ml.wikipedia.org">
            <text:p>ml.wikipedia.org</text:p>
          </table:table-cell>
          <table:table-cell office:value-type="string">
            <text:p>ml</text:p>
          </table:table-cell>
          <table:table-cell table:formula="oooc:=VLOOKUP([.B61];ISO639Codes;2)" office:value-type="string" office:string-value="IN">
            <text:p>IN</text:p>
          </table:table-cell>
          <table:table-cell table:formula="oooc:=VLOOKUP([.B61];ISO639Codes;3)" office:value-type="string" office:string-value="Malayalam">
            <text:p>Malayalam</text:p>
          </table:table-cell>
          <table:table-cell table:formula="oooc:=VLOOKUP([.B61];ISO639Codes;4)" office:value-type="string" office:string-value="മലയാളം">
            <text:p>മലയാളം</text:p>
          </table:table-cell>
          <table:table-cell office:value-type="string">
            <text:p>Wikipedia</text:p>
          </table:table-cell>
          <table:table-cell office:value-type="string">
            <text:p>വിക്കിപീഡിയ</text:p>
          </table:table-cell>
          <table:table-cell office:value-type="string">
            <text:p>ഒരു സ്വത്രന്ത വിജ്ഞാനകോശം</text:p>
          </table:table-cell>
          <table:table-cell office:value-type="string">
            <text:p>Special</text:p>
          </table:table-cell>
          <table:table-cell table:formula="oooc:=CONCATENATE(&quot;http://&quot;;[.A61];&quot;/wiki/&quot;;[.I61];&quot;:Search&quot;)" office:value-type="string" office:string-value="http://ml.wikipedia.org/wiki/Special:Search">
            <text:p>http://ml.wikipedia.org/wiki/Special:Search</text:p>
          </table:table-cell>
          <table:table-cell office:value-type="float" office:value="17">
            <text:p>17</text:p>
          </table:table-cell>
          <table:table-cell table:formula="oooc:=VLOOKUP([.K61];ScriptCodes;3)">
            <text:p/>
          </table:table-cell>
          <table:table-cell office:value-type="string">
            <text:p>Hari Prasad Nadig</text:p>
          </table:table-cell>
          <table:table-cell table:number-columns-repeated="243"/>
        </table:table-row>
        <table:table-row table:style-name="ro1">
          <table:table-cell table:formula="oooc:=CONCATENATE([.B62];&quot;.wikipedia.org&quot;)" office:value-type="string" office:string-value="mr.wikipedia.org">
            <text:p>mr.wikipedia.org</text:p>
          </table:table-cell>
          <table:table-cell office:value-type="string">
            <text:p>mr</text:p>
          </table:table-cell>
          <table:table-cell table:formula="oooc:=VLOOKUP([.B62];ISO639Codes;2)" office:value-type="string" office:string-value="IN">
            <text:p>IN</text:p>
          </table:table-cell>
          <table:table-cell table:formula="oooc:=VLOOKUP([.B62];ISO639Codes;3)" office:value-type="string" office:string-value="Marathi">
            <text:p>Marathi</text:p>
          </table:table-cell>
          <table:table-cell table:formula="oooc:=VLOOKUP([.B62];ISO639Codes;4)" office:value-type="string" office:string-value="मराठी">
            <text:p>मराठी</text:p>
          </table:table-cell>
          <table:table-cell office:value-type="string">
            <text:p>Wikipedia</text:p>
          </table:table-cell>
          <table:table-cell office:value-type="string">
            <text:p>विकिपीडिया</text:p>
          </table:table-cell>
          <table:table-cell office:value-type="string">
            <text:p>मुक्त ज्ञानकोश</text:p>
          </table:table-cell>
          <table:table-cell office:value-type="string">
            <text:p>Special</text:p>
          </table:table-cell>
          <table:table-cell table:formula="oooc:=CONCATENATE(&quot;http://&quot;;[.A62];&quot;/wiki/&quot;;[.I62];&quot;:Search&quot;)" office:value-type="string" office:string-value="http://mr.wikipedia.org/wiki/Special:Search">
            <text:p>http://mr.wikipedia.org/wiki/Special:Search</text:p>
          </table:table-cell>
          <table:table-cell office:value-type="float" office:value="9">
            <text:p>9</text:p>
          </table:table-cell>
          <table:table-cell table:formula="oooc:=VLOOKUP([.K62];ScriptCodes;3)">
            <text:p/>
          </table:table-cell>
          <table:table-cell office:value-type="string">
            <text:p>Hari Prasad Nadig</text:p>
          </table:table-cell>
          <table:table-cell table:number-columns-repeated="243"/>
        </table:table-row>
        <table:table-row table:style-name="ro1">
          <table:table-cell table:formula="oooc:=CONCATENATE([.B63];&quot;.wikipedia.org&quot;)" office:value-type="string" office:string-value="ms.wikipedia.org">
            <text:p>ms.wikipedia.org</text:p>
          </table:table-cell>
          <table:table-cell office:value-type="string">
            <text:p>ms</text:p>
          </table:table-cell>
          <table:table-cell table:formula="oooc:=VLOOKUP([.B63];ISO639Codes;2)" office:value-type="string" office:string-value="MY">
            <text:p>MY</text:p>
          </table:table-cell>
          <table:table-cell table:formula="oooc:=VLOOKUP([.B63];ISO639Codes;3)" office:value-type="string" office:string-value="Malay">
            <text:p>Malay</text:p>
          </table:table-cell>
          <table:table-cell table:formula="oooc:=VLOOKUP([.B63];ISO639Codes;4)" office:value-type="string" office:string-value="Bahasa Melayu">
            <text:p>Bahasa Melayu</text:p>
          </table:table-cell>
          <table:table-cell office:value-type="string">
            <text:p>Wikipedia</text:p>
          </table:table-cell>
          <table:table-cell office:value-type="string">
            <text:p>Wikipedia </text:p>
          </table:table-cell>
          <table:table-cell office:value-type="string">
            <text:p>Ensaiklopedia bebas</text:p>
          </table:table-cell>
          <table:table-cell office:value-type="string">
            <text:p>Special</text:p>
          </table:table-cell>
          <table:table-cell table:formula="oooc:=CONCATENATE(&quot;http://&quot;;[.A63];&quot;/wiki/&quot;;[.I63];&quot;:Search&quot;)" office:value-type="string" office:string-value="http://ms.wikipedia.org/wiki/Special:Search">
            <text:p>http://ms.wikipedia.org/wiki/Special:Search</text:p>
          </table:table-cell>
          <table:table-cell office:value-type="float" office:value="0">
            <text:p>0</text:p>
          </table:table-cell>
          <table:table-cell table:formula="oooc:=VLOOKUP([.K63];ScriptCodes;3)" office:value-type="string" office:string-value="mac">
            <text:p>mac</text:p>
          </table:table-cell>
          <table:table-cell table:number-columns-repeated="244"/>
        </table:table-row>
        <table:table-row table:style-name="ro2">
          <table:table-cell table:formula="oooc:=CONCATENATE([.B64];&quot;.wikipedia.org&quot;)" office:value-type="string" office:string-value="nap.wikipedia.org">
            <text:p>nap.wikipedia.org</text:p>
          </table:table-cell>
          <table:table-cell office:value-type="string">
            <text:p>nap</text:p>
          </table:table-cell>
          <table:table-cell table:formula="oooc:=VLOOKUP([.B64];ISO639Codes;2)" office:value-type="string" office:string-value="IT">
            <text:p>IT</text:p>
          </table:table-cell>
          <table:table-cell table:formula="oooc:=VLOOKUP([.B64];ISO639Codes;3)" office:value-type="string" office:string-value="Neapolitan">
            <text:p>Neapolitan</text:p>
          </table:table-cell>
          <table:table-cell table:formula="oooc:=VLOOKUP([.B64];ISO639Codes;4)" office:value-type="string" office:string-value="Nnapulitano">
            <text:p>Nnapulitano</text:p>
          </table:table-cell>
          <table:table-cell office:value-type="string">
            <text:p>Wikipedia</text:p>
          </table:table-cell>
          <table:table-cell office:value-type="string">
            <text:p>Wikipedia </text:p>
          </table:table-cell>
          <table:table-cell office:value-type="string">
            <text:p><text:span text:style-name="T2">‘</text:span>A nciclopedia libbera</text:p>
          </table:table-cell>
          <table:table-cell office:value-type="string">
            <text:p>Speciale</text:p>
          </table:table-cell>
          <table:table-cell table:formula="oooc:=CONCATENATE(&quot;http://&quot;;[.A64];&quot;/wiki/&quot;;[.I64];&quot;:Search&quot;)" office:value-type="string" office:string-value="http://nap.wikipedia.org/wiki/Speciale:Search">
            <text:p>http://nap.wikipedia.org/wiki/Speciale:Search</text:p>
          </table:table-cell>
          <table:table-cell office:value-type="float" office:value="0">
            <text:p>0</text:p>
          </table:table-cell>
          <table:table-cell table:formula="oooc:=VLOOKUP([.K64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office:value-type="string">
            <text:p>nds.wikipedia.org</text:p>
          </table:table-cell>
          <table:table-cell office:value-type="string">
            <text:p>ger</text:p>
          </table:table-cell>
          <table:table-cell table:formula="oooc:=VLOOKUP([.B65];ISO639Codes;2)">
            <text:p/>
          </table:table-cell>
          <table:table-cell table:formula="oooc:=VLOOKUP([.B65];ISO639Codes;3)" office:value-type="string" office:string-value="Low Saxon">
            <text:p>Low Saxon</text:p>
          </table:table-cell>
          <table:table-cell table:formula="oooc:=VLOOKUP([.B65];ISO639Codes;4)" office:value-type="string" office:string-value="Platdüütsch">
            <text:p>Platdüütsch</text:p>
          </table:table-cell>
          <table:table-cell office:value-type="string">
            <text:p>Wikipedia</text:p>
          </table:table-cell>
          <table:table-cell office:value-type="string">
            <text:p>Wikipedia </text:p>
          </table:table-cell>
          <table:table-cell office:value-type="string">
            <text:p>Dat friee Nokieksel</text:p>
          </table:table-cell>
          <table:table-cell office:value-type="string">
            <text:p>Spezial</text:p>
          </table:table-cell>
          <table:table-cell table:formula="oooc:=CONCATENATE(&quot;http://&quot;;[.A65];&quot;/wiki/&quot;;[.I65];&quot;:Search&quot;)" office:value-type="string" office:string-value="http://nds.wikipedia.org/wiki/Spezial:Search">
            <text:p>http://nds.wikipedia.org/wiki/Spezial:Search</text:p>
          </table:table-cell>
          <table:table-cell office:value-type="float" office:value="0">
            <text:p>0</text:p>
          </table:table-cell>
          <table:table-cell table:formula="oooc:=VLOOKUP([.K65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66];&quot;.wikipedia.org&quot;)" office:value-type="string" office:string-value="nl.wikipedia.org">
            <text:p>nl.wikipedia.org</text:p>
          </table:table-cell>
          <table:table-cell office:value-type="string">
            <text:p>nl</text:p>
          </table:table-cell>
          <table:table-cell table:formula="oooc:=VLOOKUP([.B66];ISO639Codes;2)" office:value-type="string" office:string-value="NL">
            <text:p>NL</text:p>
          </table:table-cell>
          <table:table-cell table:formula="oooc:=VLOOKUP([.B66];ISO639Codes;3)" office:value-type="string" office:string-value="Dutch">
            <text:p>Dutch</text:p>
          </table:table-cell>
          <table:table-cell table:formula="oooc:=VLOOKUP([.B66];ISO639Codes;4)" office:value-type="string" office:string-value="Nederlands">
            <text:p>Nederlands</text:p>
          </table:table-cell>
          <table:table-cell table:number-columns-repeated="2" office:value-type="string">
            <text:p>Wikipedia</text:p>
          </table:table-cell>
          <table:table-cell office:value-type="string">
            <text:p>De vrije encyclopedie</text:p>
          </table:table-cell>
          <table:table-cell office:value-type="string">
            <text:p>Speciaal</text:p>
          </table:table-cell>
          <table:table-cell table:formula="oooc:=CONCATENATE(&quot;http://&quot;;[.A66];&quot;/wiki/&quot;;[.I66];&quot;:Search&quot;)" office:value-type="string" office:string-value="http://nl.wikipedia.org/wiki/Speciaal:Search">
            <text:p>http://nl.wikipedia.org/wiki/Speciaal:Search</text:p>
          </table:table-cell>
          <table:table-cell office:value-type="float" office:value="0">
            <text:p>0</text:p>
          </table:table-cell>
          <table:table-cell table:formula="oooc:=VLOOKUP([.K66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67];&quot;.wikipedia.org&quot;)" office:value-type="string" office:string-value="nn.wikipedia.org">
            <text:p>nn.wikipedia.org</text:p>
          </table:table-cell>
          <table:table-cell office:value-type="string">
            <text:p>nn</text:p>
          </table:table-cell>
          <table:table-cell table:formula="oooc:=VLOOKUP([.B67];ISO639Codes;2)" office:value-type="string" office:string-value="NO">
            <text:p>NO</text:p>
          </table:table-cell>
          <table:table-cell table:formula="oooc:=VLOOKUP([.B67];ISO639Codes;3)" office:value-type="string" office:string-value="Norwegian (Nynorsk)">
            <text:p>Norwegian (Nynorsk)</text:p>
          </table:table-cell>
          <table:table-cell table:formula="oooc:=VLOOKUP([.B67];ISO639Codes;4)" office:value-type="string" office:string-value="Nynorsk">
            <text:p>Nynorsk</text:p>
          </table:table-cell>
          <table:table-cell office:value-type="string">
            <text:p>Wikipedia</text:p>
          </table:table-cell>
          <table:table-cell office:value-type="string">
            <text:p>Wikipedia </text:p>
          </table:table-cell>
          <table:table-cell office:value-type="string">
            <text:p>Det frie oppslagsverket</text:p>
          </table:table-cell>
          <table:table-cell office:value-type="string">
            <text:p>Spesial</text:p>
          </table:table-cell>
          <table:table-cell table:formula="oooc:=CONCATENATE(&quot;http://&quot;;[.A67];&quot;/wiki/&quot;;[.I67];&quot;:Search&quot;)" office:value-type="string" office:string-value="http://nn.wikipedia.org/wiki/Spesial:Search">
            <text:p>http://nn.wikipedia.org/wiki/Spesial:Search</text:p>
          </table:table-cell>
          <table:table-cell office:value-type="float" office:value="0">
            <text:p>0</text:p>
          </table:table-cell>
          <table:table-cell table:formula="oooc:=VLOOKUP([.K67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office:value-type="string">
            <text:p>no.wikipedia.org</text:p>
          </table:table-cell>
          <table:table-cell office:value-type="string">
            <text:p>nb</text:p>
          </table:table-cell>
          <table:table-cell table:formula="oooc:=VLOOKUP([.B68];ISO639Codes;2)" office:value-type="string" office:string-value="NO">
            <text:p>NO</text:p>
          </table:table-cell>
          <table:table-cell table:formula="oooc:=VLOOKUP([.B68];ISO639Codes;3)" office:value-type="string" office:string-value="Norwegian (Bokmaal)">
            <text:p>Norwegian (Bokmaal)</text:p>
          </table:table-cell>
          <table:table-cell table:formula="oooc:=VLOOKUP([.B68];ISO639Codes;4)" office:value-type="string" office:string-value="Bokmål">
            <text:p>Bokmål</text:p>
          </table:table-cell>
          <table:table-cell table:number-columns-repeated="2" office:value-type="string">
            <text:p>Wikipedia</text:p>
          </table:table-cell>
          <table:table-cell office:value-type="string">
            <text:p>Den frie encyklopedi</text:p>
          </table:table-cell>
          <table:table-cell office:value-type="string">
            <text:p>Spesial</text:p>
          </table:table-cell>
          <table:table-cell table:formula="oooc:=CONCATENATE(&quot;http://&quot;;[.A68];&quot;/wiki/&quot;;[.I68];&quot;:Search&quot;)" office:value-type="string" office:string-value="http://no.wikipedia.org/wiki/Spesial:Search">
            <text:p>http://no.wikipedia.org/wiki/Spesial:Search</text:p>
          </table:table-cell>
          <table:table-cell office:value-type="float" office:value="0">
            <text:p>0</text:p>
          </table:table-cell>
          <table:table-cell table:formula="oooc:=VLOOKUP([.K68];ScriptCodes;3)" office:value-type="string" office:string-value="mac">
            <text:p>mac</text:p>
          </table:table-cell>
          <table:table-cell table:number-columns-repeated="244"/>
        </table:table-row>
        <table:table-row table:style-name="ro2">
          <table:table-cell table:formula="oooc:=CONCATENATE([.B69];&quot;.wikipedia.org&quot;)" office:value-type="string" office:string-value="oc.wikipedia.org">
            <text:p>oc.wikipedia.org</text:p>
          </table:table-cell>
          <table:table-cell office:value-type="string">
            <text:p>oc</text:p>
          </table:table-cell>
          <table:table-cell table:formula="oooc:=VLOOKUP([.B69];ISO639Codes;2)">
            <text:p/>
          </table:table-cell>
          <table:table-cell table:formula="oooc:=VLOOKUP([.B69];ISO639Codes;3)" office:value-type="string" office:string-value="Occitan">
            <text:p>Occitan</text:p>
          </table:table-cell>
          <table:table-cell table:formula="oooc:=VLOOKUP([.B69];ISO639Codes;4)" office:value-type="string" office:string-value="Occitan">
            <text:p>Occitan</text:p>
          </table:table-cell>
          <table:table-cell office:value-type="string">
            <text:p>Wikipedia</text:p>
          </table:table-cell>
          <table:table-cell office:value-type="string">
            <text:p>Oiquipedi<text:span text:style-name="T1">à</text:span></text:p>
          </table:table-cell>
          <table:table-cell office:value-type="string">
            <text:p>L’enciclopedia liura</text:p>
          </table:table-cell>
          <table:table-cell office:value-type="string">
            <text:p>Especial</text:p>
          </table:table-cell>
          <table:table-cell table:formula="oooc:=CONCATENATE(&quot;http://&quot;;[.A69];&quot;/wiki/&quot;;[.I69];&quot;:Search&quot;)" office:value-type="string" office:string-value="http://oc.wikipedia.org/wiki/Especial:Search">
            <text:p>http://oc.wikipedia.org/wiki/Especial:Search</text:p>
          </table:table-cell>
          <table:table-cell office:value-type="float" office:value="0">
            <text:p>0</text:p>
          </table:table-cell>
          <table:table-cell table:formula="oooc:=VLOOKUP([.K69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70];&quot;.wikipedia.org&quot;)" office:value-type="string" office:string-value="os.wikipedia.org">
            <text:p>os.wikipedia.org</text:p>
          </table:table-cell>
          <table:table-cell office:value-type="string">
            <text:p>os</text:p>
          </table:table-cell>
          <table:table-cell table:formula="oooc:=VLOOKUP([.B70];ISO639Codes;2)">
            <text:p/>
          </table:table-cell>
          <table:table-cell table:formula="oooc:=VLOOKUP([.B70];ISO639Codes;3)" office:value-type="string" office:string-value="Ossetic">
            <text:p>Ossetic</text:p>
          </table:table-cell>
          <table:table-cell table:formula="oooc:=VLOOKUP([.B70];ISO639Codes;4)" office:value-type="string" office:string-value="Иронау">
            <text:p>Иронау</text:p>
          </table:table-cell>
          <table:table-cell office:value-type="string">
            <text:p>Wikipedia</text:p>
          </table:table-cell>
          <table:table-cell office:value-type="string">
            <text:p>Википеди</text:p>
          </table:table-cell>
          <table:table-cell office:value-type="string">
            <text:p>Сæрибар энциклопеди</text:p>
          </table:table-cell>
          <table:table-cell office:value-type="string">
            <text:p>%D0%A1%C3%A6%D1%80%D0%BC%D0%B0%D0%B3%D0%BE%D0%BD%D0%B4</text:p>
          </table:table-cell>
          <table:table-cell table:formula="oooc:=CONCATENATE(&quot;http://&quot;;[.A70];&quot;/wiki/&quot;;[.I70];&quot;:Search&quot;)" office:value-type="string" office:string-value="http://os.wikipedia.org/wiki/%D0%A1%C3%A6%D1%80%D0%BC%D0%B0%D0%B3%D0%BE%D0%BD%D0%B4:Search">
            <text:p>http://os.wikipedia.org/wiki/%D0%A1%C3%A6%D1%80%D0%BC%D0%B0%D0%B3%D0%BE%D0%BD%D0%B4:Search</text:p>
          </table:table-cell>
          <table:table-cell office:value-type="float" office:value="7">
            <text:p>7</text:p>
          </table:table-cell>
          <table:table-cell table:formula="oooc:=VLOOKUP([.K70];ScriptCodes;3)">
            <text:p/>
          </table:table-cell>
          <table:table-cell table:number-columns-repeated="244"/>
        </table:table-row>
        <table:table-row table:style-name="ro1">
          <table:table-cell table:formula="oooc:=CONCATENATE([.B71];&quot;.wikipedia.org&quot;)" office:value-type="string" office:string-value="pl.wikipedia.org">
            <text:p>pl.wikipedia.org</text:p>
          </table:table-cell>
          <table:table-cell office:value-type="string">
            <text:p>pl</text:p>
          </table:table-cell>
          <table:table-cell table:formula="oooc:=VLOOKUP([.B71];ISO639Codes;2)" office:value-type="string" office:string-value="PL">
            <text:p>PL</text:p>
          </table:table-cell>
          <table:table-cell table:formula="oooc:=VLOOKUP([.B71];ISO639Codes;3)" office:value-type="string" office:string-value="Polish">
            <text:p>Polish</text:p>
          </table:table-cell>
          <table:table-cell table:formula="oooc:=VLOOKUP([.B71];ISO639Codes;4)" office:value-type="string" office:string-value="Polski">
            <text:p>Polski</text:p>
          </table:table-cell>
          <table:table-cell office:value-type="string">
            <text:p>Wikipedia</text:p>
          </table:table-cell>
          <table:table-cell office:value-type="string">
            <text:p>Wikipedii</text:p>
          </table:table-cell>
          <table:table-cell office:value-type="string">
            <text:p>Wolnej encyklopedii</text:p>
          </table:table-cell>
          <table:table-cell office:value-type="string">
            <text:p>Specjalna</text:p>
          </table:table-cell>
          <table:table-cell table:formula="oooc:=CONCATENATE(&quot;http://&quot;;[.A71];&quot;/wiki/&quot;;[.I71];&quot;:Search&quot;)" office:value-type="string" office:string-value="http://pl.wikipedia.org/wiki/Specjalna:Search">
            <text:p>http://pl.wikipedia.org/wiki/Specjalna:Search</text:p>
          </table:table-cell>
          <table:table-cell office:value-type="float" office:value="0">
            <text:p>0</text:p>
          </table:table-cell>
          <table:table-cell table:formula="oooc:=VLOOKUP([.K71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72];&quot;.wikipedia.org&quot;)" office:value-type="string" office:string-value="pt.wikipedia.org">
            <text:p>pt.wikipedia.org</text:p>
          </table:table-cell>
          <table:table-cell office:value-type="string">
            <text:p>pt</text:p>
          </table:table-cell>
          <table:table-cell table:formula="oooc:=VLOOKUP([.B72];ISO639Codes;2)" office:value-type="string" office:string-value="PT">
            <text:p>PT</text:p>
          </table:table-cell>
          <table:table-cell table:formula="oooc:=VLOOKUP([.B72];ISO639Codes;3)" office:value-type="string" office:string-value="Portuguese">
            <text:p>Portuguese</text:p>
          </table:table-cell>
          <table:table-cell table:formula="oooc:=VLOOKUP([.B72];ISO639Codes;4)" office:value-type="string" office:string-value="Português">
            <text:p>Português</text:p>
          </table:table-cell>
          <table:table-cell office:value-type="string">
            <text:p>Wikipedia</text:p>
          </table:table-cell>
          <table:table-cell office:value-type="string">
            <text:p>Wikipédia</text:p>
          </table:table-cell>
          <table:table-cell office:value-type="string">
            <text:p>A enciclopédia livre</text:p>
          </table:table-cell>
          <table:table-cell office:value-type="string">
            <text:p>Especial</text:p>
          </table:table-cell>
          <table:table-cell table:formula="oooc:=CONCATENATE(&quot;http://&quot;;[.A72];&quot;/wiki/&quot;;[.I72];&quot;:Search&quot;)" office:value-type="string" office:string-value="http://pt.wikipedia.org/wiki/Especial:Search">
            <text:p>http://pt.wikipedia.org/wiki/Especial:Search</text:p>
          </table:table-cell>
          <table:table-cell office:value-type="float" office:value="0">
            <text:p>0</text:p>
          </table:table-cell>
          <table:table-cell table:formula="oooc:=VLOOKUP([.K72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73];&quot;.wikipedia.org&quot;)" office:value-type="string" office:string-value="ro.wikipedia.org">
            <text:p>ro.wikipedia.org</text:p>
          </table:table-cell>
          <table:table-cell office:value-type="string">
            <text:p>ro</text:p>
          </table:table-cell>
          <table:table-cell table:formula="oooc:=VLOOKUP([.B73];ISO639Codes;2)" office:value-type="string" office:string-value="RO">
            <text:p>RO</text:p>
          </table:table-cell>
          <table:table-cell table:formula="oooc:=VLOOKUP([.B73];ISO639Codes;3)" office:value-type="string" office:string-value="Romanian">
            <text:p>Romanian</text:p>
          </table:table-cell>
          <table:table-cell table:formula="oooc:=VLOOKUP([.B73];ISO639Codes;4)" office:value-type="string" office:string-value="Română">
            <text:p>Română</text:p>
          </table:table-cell>
          <table:table-cell table:number-columns-repeated="2" office:value-type="string">
            <text:p>Wikipedia</text:p>
          </table:table-cell>
          <table:table-cell office:value-type="string">
            <text:p>Enciclopedia liberă</text:p>
          </table:table-cell>
          <table:table-cell office:value-type="string">
            <text:p>Special</text:p>
          </table:table-cell>
          <table:table-cell table:formula="oooc:=CONCATENATE(&quot;http://&quot;;[.A73];&quot;/wiki/&quot;;[.I73];&quot;:Search&quot;)" office:value-type="string" office:string-value="http://ro.wikipedia.org/wiki/Special:Search">
            <text:p>http://ro.wikipedia.org/wiki/Special:Search</text:p>
          </table:table-cell>
          <table:table-cell office:value-type="float" office:value="38">
            <text:p>38</text:p>
          </table:table-cell>
          <table:table-cell table:formula="oooc:=VLOOKUP([.K73];ScriptCodes;3)">
            <text:p/>
          </table:table-cell>
          <table:table-cell table:number-columns-repeated="244"/>
        </table:table-row>
        <table:table-row table:style-name="ro1">
          <table:table-cell table:formula="oooc:=CONCATENATE([.B74];&quot;.wikipedia.org&quot;)" office:value-type="string" office:string-value="ru.wikipedia.org">
            <text:p>ru.wikipedia.org</text:p>
          </table:table-cell>
          <table:table-cell office:value-type="string">
            <text:p>ru</text:p>
          </table:table-cell>
          <table:table-cell table:formula="oooc:=VLOOKUP([.B74];ISO639Codes;2)" office:value-type="string" office:string-value="RU">
            <text:p>RU</text:p>
          </table:table-cell>
          <table:table-cell table:formula="oooc:=VLOOKUP([.B74];ISO639Codes;3)" office:value-type="string" office:string-value="Russian">
            <text:p>Russian</text:p>
          </table:table-cell>
          <table:table-cell table:formula="oooc:=VLOOKUP([.B74];ISO639Codes;4)" office:value-type="string" office:string-value="Русский">
            <text:p>Русский</text:p>
          </table:table-cell>
          <table:table-cell office:value-type="string">
            <text:p>Wikipedia</text:p>
          </table:table-cell>
          <table:table-cell office:value-type="string">
            <text:p>Википедия</text:p>
          </table:table-cell>
          <table:table-cell office:value-type="string">
            <text:p>Свободная энциклопедия</text:p>
          </table:table-cell>
          <table:table-cell office:value-type="string">
            <text:p>%D0%A1%D0%BF%D0%B5%D1%86%D0%B8%D0%B0%D0%BB%D1%8C%D0%BD%D1%8B%D0%B5</text:p>
          </table:table-cell>
          <table:table-cell table:formula="oooc:=CONCATENATE(&quot;http://&quot;;[.A74];&quot;/wiki/&quot;;[.I74];&quot;:Search&quot;)" office:value-type="string" office:string-value="http://ru.wikipedia.org/wiki/%D0%A1%D0%BF%D0%B5%D1%86%D0%B8%D0%B0%D0%BB%D1%8C%D0%BD%D1%8B%D0%B5:Search">
            <text:p>http://ru.wikipedia.org/wiki/%D0%A1%D0%BF%D0%B5%D1%86%D0%B8%D0%B0%D0%BB%D1%8C%D0%BD%D1%8B%D0%B5:Search</text:p>
          </table:table-cell>
          <table:table-cell office:value-type="float" office:value="7">
            <text:p>7</text:p>
          </table:table-cell>
          <table:table-cell table:formula="oooc:=VLOOKUP([.K74];ScriptCodes;3)">
            <text:p/>
          </table:table-cell>
          <table:table-cell table:number-columns-repeated="244"/>
        </table:table-row>
        <table:table-row table:style-name="ro1">
          <table:table-cell table:formula="oooc:=CONCATENATE([.B75];&quot;.wikipedia.org&quot;)" office:value-type="string" office:string-value="sa.wikipedia.org">
            <text:p>sa.wikipedia.org</text:p>
          </table:table-cell>
          <table:table-cell office:value-type="string">
            <text:p>sa</text:p>
          </table:table-cell>
          <table:table-cell table:formula="oooc:=VLOOKUP([.B75];ISO639Codes;2)" office:value-type="string" office:string-value="IN">
            <text:p>IN</text:p>
          </table:table-cell>
          <table:table-cell table:formula="oooc:=VLOOKUP([.B75];ISO639Codes;3)" office:value-type="string" office:string-value="Sanskrit">
            <text:p>Sanskrit</text:p>
          </table:table-cell>
          <table:table-cell table:formula="oooc:=VLOOKUP([.B75];ISO639Codes;4)" office:value-type="string" office:string-value="संस्कृत">
            <text:p>संस्कृत</text:p>
          </table:table-cell>
          <table:table-cell table:number-columns-repeated="2" office:value-type="string">
            <text:p>Wikipedia</text:p>
          </table:table-cell>
          <table:table-cell/>
          <table:table-cell office:value-type="string">
            <text:p>Special</text:p>
          </table:table-cell>
          <table:table-cell table:formula="oooc:=CONCATENATE(&quot;http://&quot;;[.A75];&quot;/wiki/&quot;;[.I75];&quot;:Search&quot;)" office:value-type="string" office:string-value="http://sa.wikipedia.org/wiki/Special:Search">
            <text:p>http://sa.wikipedia.org/wiki/Special:Search</text:p>
          </table:table-cell>
          <table:table-cell office:value-type="float" office:value="9">
            <text:p>9</text:p>
          </table:table-cell>
          <table:table-cell table:formula="oooc:=VLOOKUP([.K75];ScriptCodes;3)">
            <text:p/>
          </table:table-cell>
          <table:table-cell office:value-type="string">
            <text:p>Hari Prasad Nadig</text:p>
          </table:table-cell>
          <table:table-cell table:number-columns-repeated="243"/>
        </table:table-row>
        <table:table-row table:style-name="ro1">
          <table:table-cell table:formula="oooc:=CONCATENATE([.B76];&quot;.wikipedia.org&quot;)" office:value-type="string" office:string-value="scn.wikipedia.org">
            <text:p>scn.wikipedia.org</text:p>
          </table:table-cell>
          <table:table-cell office:value-type="string">
            <text:p>scn</text:p>
          </table:table-cell>
          <table:table-cell table:formula="oooc:=VLOOKUP([.B76];ISO639Codes;2)" office:value-type="string" office:string-value="IT">
            <text:p>IT</text:p>
          </table:table-cell>
          <table:table-cell table:formula="oooc:=VLOOKUP([.B76];ISO639Codes;3)" office:value-type="string" office:string-value="Sicilian">
            <text:p>Sicilian</text:p>
          </table:table-cell>
          <table:table-cell table:formula="oooc:=VLOOKUP([.B76];ISO639Codes;4)" office:value-type="string" office:string-value="Sicilianu">
            <text:p>Sicilianu</text:p>
          </table:table-cell>
          <table:table-cell table:number-columns-repeated="2" office:value-type="string">
            <text:p>Wikipedia</text:p>
          </table:table-cell>
          <table:table-cell office:value-type="string">
            <text:p>L’enciclopedia libbira</text:p>
          </table:table-cell>
          <table:table-cell office:value-type="string">
            <text:p>Special</text:p>
          </table:table-cell>
          <table:table-cell table:formula="oooc:=CONCATENATE(&quot;http://&quot;;[.A76];&quot;/wiki/&quot;;[.I76];&quot;:Search&quot;)" office:value-type="string" office:string-value="http://scn.wikipedia.org/wiki/Special:Search">
            <text:p>http://scn.wikipedia.org/wiki/Special:Search</text:p>
          </table:table-cell>
          <table:table-cell office:value-type="float" office:value="0">
            <text:p>0</text:p>
          </table:table-cell>
          <table:table-cell table:formula="oooc:=VLOOKUP([.K76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77];&quot;.wikipedia.org&quot;)" office:value-type="string" office:string-value="sco.wikipedia.org">
            <text:p>sco.wikipedia.org</text:p>
          </table:table-cell>
          <table:table-cell office:value-type="string">
            <text:p>sco</text:p>
          </table:table-cell>
          <table:table-cell table:formula="oooc:=VLOOKUP([.B77];ISO639Codes;2)" office:value-type="string" office:string-value="UK">
            <text:p>UK</text:p>
          </table:table-cell>
          <table:table-cell table:formula="oooc:=VLOOKUP([.B77];ISO639Codes;3)" office:value-type="string" office:string-value="Scots">
            <text:p>Scots</text:p>
          </table:table-cell>
          <table:table-cell table:formula="oooc:=VLOOKUP([.B77];ISO639Codes;4)" office:value-type="string" office:string-value="Scots">
            <text:p>Scots</text:p>
          </table:table-cell>
          <table:table-cell table:number-columns-repeated="2" office:value-type="string">
            <text:p>Wikipedia</text:p>
          </table:table-cell>
          <table:table-cell office:value-type="string">
            <text:p>The free encyclopedia</text:p>
          </table:table-cell>
          <table:table-cell office:value-type="string">
            <text:p>Special</text:p>
          </table:table-cell>
          <table:table-cell table:formula="oooc:=CONCATENATE(&quot;http://&quot;;[.A77];&quot;/wiki/&quot;;[.I77];&quot;:Search&quot;)" office:value-type="string" office:string-value="http://sco.wikipedia.org/wiki/Special:Search">
            <text:p>http://sco.wikipedia.org/wiki/Special:Search</text:p>
          </table:table-cell>
          <table:table-cell office:value-type="float" office:value="0">
            <text:p>0</text:p>
          </table:table-cell>
          <table:table-cell table:formula="oooc:=VLOOKUP([.K77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office:value-type="string">
            <text:p>sh.wikipedia.org</text:p>
          </table:table-cell>
          <table:table-cell office:value-type="string">
            <text:p>hbs</text:p>
          </table:table-cell>
          <table:table-cell table:formula="oooc:=VLOOKUP([.B78];ISO639Codes;2)">
            <text:p/>
          </table:table-cell>
          <table:table-cell table:formula="oooc:=VLOOKUP([.B78];ISO639Codes;3)" office:value-type="string" office:string-value="Serbo-Croatian">
            <text:p>Serbo-Croatian</text:p>
          </table:table-cell>
          <table:table-cell table:formula="oooc:=VLOOKUP([.B78];ISO639Codes;4)" office:value-type="string" office:string-value="Srpskohrvatski">
            <text:p>Srpskohrvatski</text:p>
          </table:table-cell>
          <table:table-cell office:value-type="string">
            <text:p>Wikipedia</text:p>
          </table:table-cell>
          <table:table-cell office:value-type="string">
            <text:p>Wikipedija</text:p>
          </table:table-cell>
          <table:table-cell office:value-type="string">
            <text:p>Slobodna enciklopedija</text:p>
          </table:table-cell>
          <table:table-cell office:value-type="string">
            <text:p>Special</text:p>
          </table:table-cell>
          <table:table-cell table:formula="oooc:=CONCATENATE(&quot;http://&quot;;[.A78];&quot;/wiki/&quot;;[.I78];&quot;:Search&quot;)" office:value-type="string" office:string-value="http://sh.wikipedia.org/wiki/Special:Search">
            <text:p>http://sh.wikipedia.org/wiki/Special:Search</text:p>
          </table:table-cell>
          <table:table-cell office:value-type="float" office:value="0">
            <text:p>0</text:p>
          </table:table-cell>
          <table:table-cell table:formula="oooc:=VLOOKUP([.K78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office:value-type="string">
            <text:p>simple.wikipedia.org</text:p>
          </table:table-cell>
          <table:table-cell office:value-type="string">
            <text:p>en</text:p>
          </table:table-cell>
          <table:table-cell table:formula="oooc:=VLOOKUP([.B79];ISO639Codes;2)">
            <text:p/>
          </table:table-cell>
          <table:table-cell table:number-columns-repeated="2" office:value-type="string">
            <text:p>Simple English</text:p>
          </table:table-cell>
          <table:table-cell table:number-columns-repeated="2" office:value-type="string">
            <text:p>Wikipedia</text:p>
          </table:table-cell>
          <table:table-cell office:value-type="string">
            <text:p>The free encyclopedia</text:p>
          </table:table-cell>
          <table:table-cell office:value-type="string">
            <text:p>Special</text:p>
          </table:table-cell>
          <table:table-cell table:formula="oooc:=CONCATENATE(&quot;http://&quot;;[.A79];&quot;/wiki/&quot;;[.I79];&quot;:Search&quot;)" office:value-type="string" office:string-value="http://simple.wikipedia.org/wiki/Special:Search">
            <text:p>http://simple.wikipedia.org/wiki/Special:Search</text:p>
          </table:table-cell>
          <table:table-cell office:value-type="float" office:value="0">
            <text:p>0</text:p>
          </table:table-cell>
          <table:table-cell table:formula="oooc:=VLOOKUP([.K79];ScriptCodes;3)" office:value-type="string" office:string-value="mac">
            <text:p>mac</text:p>
          </table:table-cell>
          <table:table-cell office:value-type="string">
            <text:p>Andrew Archer</text:p>
          </table:table-cell>
          <table:table-cell table:number-columns-repeated="243"/>
        </table:table-row>
        <table:table-row table:style-name="ro1">
          <table:table-cell table:formula="oooc:=CONCATENATE([.B80];&quot;.wikipedia.org&quot;)" office:value-type="string" office:string-value="sk.wikipedia.org">
            <text:p>sk.wikipedia.org</text:p>
          </table:table-cell>
          <table:table-cell office:value-type="string">
            <text:p>sk</text:p>
          </table:table-cell>
          <table:table-cell table:formula="oooc:=VLOOKUP([.B80];ISO639Codes;2)" office:value-type="string" office:string-value="SK">
            <text:p>SK</text:p>
          </table:table-cell>
          <table:table-cell table:formula="oooc:=VLOOKUP([.B80];ISO639Codes;3)" office:value-type="string" office:string-value="Slovak">
            <text:p>Slovak</text:p>
          </table:table-cell>
          <table:table-cell table:formula="oooc:=VLOOKUP([.B80];ISO639Codes;4)" office:value-type="string" office:string-value="Slovenský">
            <text:p>Slovenský</text:p>
          </table:table-cell>
          <table:table-cell office:value-type="string">
            <text:p>Wikipedia</text:p>
          </table:table-cell>
          <table:table-cell office:value-type="string">
            <text:p>Wikipédia</text:p>
          </table:table-cell>
          <table:table-cell office:value-type="string">
            <text:p>Slobodná encyklopédia</text:p>
          </table:table-cell>
          <table:table-cell office:value-type="string">
            <text:p>%C5%A0peci%C3%A1lne</text:p>
          </table:table-cell>
          <table:table-cell table:formula="oooc:=CONCATENATE(&quot;http://&quot;;[.A80];&quot;/wiki/&quot;;[.I80];&quot;:Search&quot;)" office:value-type="string" office:string-value="http://sk.wikipedia.org/wiki/%C5%A0peci%C3%A1lne:Search">
            <text:p>http://sk.wikipedia.org/wiki/%C5%A0peci%C3%A1lne:Search</text:p>
          </table:table-cell>
          <table:table-cell office:value-type="float" office:value="29">
            <text:p>29</text:p>
          </table:table-cell>
          <table:table-cell table:formula="oooc:=VLOOKUP([.K80];ScriptCodes;3)">
            <text:p/>
          </table:table-cell>
          <table:table-cell table:number-columns-repeated="244"/>
        </table:table-row>
        <table:table-row table:style-name="ro1">
          <table:table-cell table:formula="oooc:=CONCATENATE([.B81];&quot;.wikipedia.org&quot;)" office:value-type="string" office:string-value="sl.wikipedia.org">
            <text:p>sl.wikipedia.org</text:p>
          </table:table-cell>
          <table:table-cell office:value-type="string">
            <text:p>sl</text:p>
          </table:table-cell>
          <table:table-cell table:formula="oooc:=VLOOKUP([.B81];ISO639Codes;2)" office:value-type="string" office:string-value="SI">
            <text:p>SI</text:p>
          </table:table-cell>
          <table:table-cell table:formula="oooc:=VLOOKUP([.B81];ISO639Codes;3)" office:value-type="string" office:string-value="Slovenian">
            <text:p>Slovenian</text:p>
          </table:table-cell>
          <table:table-cell table:formula="oooc:=VLOOKUP([.B81];ISO639Codes;4)" office:value-type="string" office:string-value="Slovenščina">
            <text:p>Slovenščina</text:p>
          </table:table-cell>
          <table:table-cell office:value-type="string">
            <text:p>Wikipedia</text:p>
          </table:table-cell>
          <table:table-cell office:value-type="string">
            <text:p>Wikipedija</text:p>
          </table:table-cell>
          <table:table-cell office:value-type="string">
            <text:p>Prosta enciklopedija</text:p>
          </table:table-cell>
          <table:table-cell office:value-type="string">
            <text:p>Posebno</text:p>
          </table:table-cell>
          <table:table-cell table:formula="oooc:=CONCATENATE(&quot;http://&quot;;[.A81];&quot;/wiki/&quot;;[.I81];&quot;:Search&quot;)" office:value-type="string" office:string-value="http://sl.wikipedia.org/wiki/Posebno:Search">
            <text:p>http://sl.wikipedia.org/wiki/Posebno:Search</text:p>
          </table:table-cell>
          <table:table-cell office:value-type="float" office:value="29">
            <text:p>29</text:p>
          </table:table-cell>
          <table:table-cell table:formula="oooc:=VLOOKUP([.K81];ScriptCodes;3)">
            <text:p/>
          </table:table-cell>
          <table:table-cell office:value-type="string">
            <text:p>Jernej Kovacic</text:p>
          </table:table-cell>
          <table:table-cell table:number-columns-repeated="243"/>
        </table:table-row>
        <table:table-row table:style-name="ro1">
          <table:table-cell table:formula="oooc:=CONCATENATE([.B82];&quot;.wikipedia.org&quot;)" office:value-type="string" office:string-value="sq.wikipedia.org">
            <text:p>sq.wikipedia.org</text:p>
          </table:table-cell>
          <table:table-cell office:value-type="string">
            <text:p>sq</text:p>
          </table:table-cell>
          <table:table-cell table:formula="oooc:=VLOOKUP([.B82];ISO639Codes;2)" office:value-type="string" office:string-value="AL">
            <text:p>AL</text:p>
          </table:table-cell>
          <table:table-cell table:formula="oooc:=VLOOKUP([.B82];ISO639Codes;3)" office:value-type="string" office:string-value="Albanian">
            <text:p>Albanian</text:p>
          </table:table-cell>
          <table:table-cell table:formula="oooc:=VLOOKUP([.B82];ISO639Codes;4)" office:value-type="string" office:string-value="Shqipe">
            <text:p>Shqipe</text:p>
          </table:table-cell>
          <table:table-cell table:number-columns-repeated="2" office:value-type="string">
            <text:p>Wikipedia</text:p>
          </table:table-cell>
          <table:table-cell office:value-type="string">
            <text:p>Enciklopedia e Lirë</text:p>
          </table:table-cell>
          <table:table-cell office:value-type="string">
            <text:p>Speciale</text:p>
          </table:table-cell>
          <table:table-cell table:formula="oooc:=CONCATENATE(&quot;http://&quot;;[.A82];&quot;/wiki/&quot;;[.I82];&quot;:Search&quot;)" office:value-type="string" office:string-value="http://sq.wikipedia.org/wiki/Speciale:Search">
            <text:p>http://sq.wikipedia.org/wiki/Speciale:Search</text:p>
          </table:table-cell>
          <table:table-cell office:value-type="float" office:value="0">
            <text:p>0</text:p>
          </table:table-cell>
          <table:table-cell table:formula="oooc:=VLOOKUP([.K82];ScriptCodes;3)" office:value-type="string" office:string-value="mac">
            <text:p>mac</text:p>
          </table:table-cell>
          <table:table-cell office:value-type="string">
            <text:p>Arianit Dobroshi</text:p>
          </table:table-cell>
          <table:table-cell table:number-columns-repeated="243"/>
        </table:table-row>
        <table:table-row table:style-name="ro1">
          <table:table-cell table:formula="oooc:=CONCATENATE([.B83];&quot;.wikipedia.org&quot;)" office:value-type="string" office:string-value="sr.wikipedia.org">
            <text:p>sr.wikipedia.org</text:p>
          </table:table-cell>
          <table:table-cell office:value-type="string">
            <text:p>sr</text:p>
          </table:table-cell>
          <table:table-cell table:formula="oooc:=VLOOKUP([.B83];ISO639Codes;2)" office:value-type="string" office:string-value="CS">
            <text:p>CS</text:p>
          </table:table-cell>
          <table:table-cell table:formula="oooc:=VLOOKUP([.B83];ISO639Codes;3)" office:value-type="string" office:string-value="Serbian">
            <text:p>Serbian</text:p>
          </table:table-cell>
          <table:table-cell table:formula="oooc:=VLOOKUP([.B83];ISO639Codes;4)" office:value-type="string" office:string-value="Српски">
            <text:p>Српски</text:p>
          </table:table-cell>
          <table:table-cell office:value-type="string">
            <text:p>Wikipedia</text:p>
          </table:table-cell>
          <table:table-cell office:value-type="string">
            <text:p>Википедија</text:p>
          </table:table-cell>
          <table:table-cell office:value-type="string">
            <text:p>Слободна енциклопедија</text:p>
          </table:table-cell>
          <table:table-cell office:value-type="string">
            <text:p>%D0%9F%D0%BE%D1%81%D0%B5%D0%B1%D0%BD%D0%BE</text:p>
          </table:table-cell>
          <table:table-cell table:formula="oooc:=CONCATENATE(&quot;http://&quot;;[.A83];&quot;/wiki/&quot;;[.I83];&quot;:Search&quot;)" office:value-type="string" office:string-value="http://sr.wikipedia.org/wiki/%D0%9F%D0%BE%D1%81%D0%B5%D0%B1%D0%BD%D0%BE:Search">
            <text:p>http://sr.wikipedia.org/wiki/%D0%9F%D0%BE%D1%81%D0%B5%D0%B1%D0%BD%D0%BE:Search</text:p>
          </table:table-cell>
          <table:table-cell office:value-type="float" office:value="7">
            <text:p>7</text:p>
          </table:table-cell>
          <table:table-cell table:formula="oooc:=VLOOKUP([.K83];ScriptCodes;3)">
            <text:p/>
          </table:table-cell>
          <table:table-cell table:number-columns-repeated="244"/>
        </table:table-row>
        <table:table-row table:style-name="ro1">
          <table:table-cell table:formula="oooc:=CONCATENATE([.B84];&quot;.wikipedia.org&quot;)" office:value-type="string" office:string-value="su.wikipedia.org">
            <text:p>su.wikipedia.org</text:p>
          </table:table-cell>
          <table:table-cell office:value-type="string">
            <text:p>su</text:p>
          </table:table-cell>
          <table:table-cell table:formula="oooc:=VLOOKUP([.B84];ISO639Codes;2)" office:value-type="string" office:string-value="ID">
            <text:p>ID</text:p>
          </table:table-cell>
          <table:table-cell table:formula="oooc:=VLOOKUP([.B84];ISO639Codes;3)" office:value-type="string" office:string-value="Sundanese">
            <text:p>Sundanese</text:p>
          </table:table-cell>
          <table:table-cell table:formula="oooc:=VLOOKUP([.B84];ISO639Codes;4)" office:value-type="string" office:string-value="Basa Sunda">
            <text:p>Basa Sunda</text:p>
          </table:table-cell>
          <table:table-cell office:value-type="string">
            <text:p>Wikipedia</text:p>
          </table:table-cell>
          <table:table-cell office:value-type="string">
            <text:p>Wikipédia</text:p>
          </table:table-cell>
          <table:table-cell office:value-type="string">
            <text:p>Énsiklopédi bébas</text:p>
          </table:table-cell>
          <table:table-cell office:value-type="string">
            <text:p>Husus</text:p>
          </table:table-cell>
          <table:table-cell table:formula="oooc:=CONCATENATE(&quot;http://&quot;;[.A84];&quot;/wiki/&quot;;[.I84];&quot;:Search&quot;)" office:value-type="string" office:string-value="http://su.wikipedia.org/wiki/Husus:Search">
            <text:p>http://su.wikipedia.org/wiki/Husus:Search</text:p>
          </table:table-cell>
          <table:table-cell office:value-type="float" office:value="0">
            <text:p>0</text:p>
          </table:table-cell>
          <table:table-cell table:formula="oooc:=VLOOKUP([.K84];ScriptCodes;3)" office:value-type="string" office:string-value="mac">
            <text:p>mac</text:p>
          </table:table-cell>
          <table:table-cell office:value-type="string">
            <text:p>LouCypher</text:p>
          </table:table-cell>
          <table:table-cell table:number-columns-repeated="243"/>
        </table:table-row>
        <table:table-row table:style-name="ro1">
          <table:table-cell table:formula="oooc:=CONCATENATE([.B85];&quot;.wikipedia.org&quot;)" office:value-type="string" office:string-value="sv.wikipedia.org">
            <text:p>sv.wikipedia.org</text:p>
          </table:table-cell>
          <table:table-cell office:value-type="string">
            <text:p>sv</text:p>
          </table:table-cell>
          <table:table-cell table:formula="oooc:=VLOOKUP([.B85];ISO639Codes;2)" office:value-type="string" office:string-value="SE">
            <text:p>SE</text:p>
          </table:table-cell>
          <table:table-cell table:formula="oooc:=VLOOKUP([.B85];ISO639Codes;3)" office:value-type="string" office:string-value="Swedish">
            <text:p>Swedish</text:p>
          </table:table-cell>
          <table:table-cell table:formula="oooc:=VLOOKUP([.B85];ISO639Codes;4)" office:value-type="string" office:string-value="Svenska">
            <text:p>Svenska</text:p>
          </table:table-cell>
          <table:table-cell table:number-columns-repeated="2" office:value-type="string">
            <text:p>Wikipedia</text:p>
          </table:table-cell>
          <table:table-cell office:value-type="string">
            <text:p>Den fria encyklopedin</text:p>
          </table:table-cell>
          <table:table-cell office:value-type="string">
            <text:p>Special</text:p>
          </table:table-cell>
          <table:table-cell table:formula="oooc:=CONCATENATE(&quot;http://&quot;;[.A85];&quot;/wiki/&quot;;[.I85];&quot;:Search&quot;)" office:value-type="string" office:string-value="http://sv.wikipedia.org/wiki/Special:Search">
            <text:p>http://sv.wikipedia.org/wiki/Special:Search</text:p>
          </table:table-cell>
          <table:table-cell office:value-type="float" office:value="0">
            <text:p>0</text:p>
          </table:table-cell>
          <table:table-cell table:formula="oooc:=VLOOKUP([.K85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86];&quot;.wikipedia.org&quot;)" office:value-type="string" office:string-value="ta.wikipedia.org">
            <text:p>ta.wikipedia.org</text:p>
          </table:table-cell>
          <table:table-cell office:value-type="string">
            <text:p>ta</text:p>
          </table:table-cell>
          <table:table-cell table:formula="oooc:=VLOOKUP([.B86];ISO639Codes;2)" office:value-type="string" office:string-value="IN">
            <text:p>IN</text:p>
          </table:table-cell>
          <table:table-cell table:formula="oooc:=VLOOKUP([.B86];ISO639Codes;3)" office:value-type="string" office:string-value="Tamil">
            <text:p>Tamil</text:p>
          </table:table-cell>
          <table:table-cell table:formula="oooc:=VLOOKUP([.B86];ISO639Codes;4)" office:value-type="string" office:string-value="தமிழ்">
            <text:p>தமிழ்</text:p>
          </table:table-cell>
          <table:table-cell office:value-type="string">
            <text:p>Wikipedia</text:p>
          </table:table-cell>
          <table:table-cell office:value-type="string">
            <text:p>விக்கிபீடியா</text:p>
          </table:table-cell>
          <table:table-cell office:value-type="string">
            <text:p>கட்டற்ற கலைக் களஞ்சியம்</text:p>
          </table:table-cell>
          <table:table-cell office:value-type="string">
            <text:p>%E0%AE%9A%E0%AE%BF%E0%AE%B1%E0%AE%AA%E0%AF%8D%E0%AE%AA%E0%AF%81</text:p>
          </table:table-cell>
          <table:table-cell table:formula="oooc:=CONCATENATE(&quot;http://&quot;;[.A86];&quot;/wiki/&quot;;[.I86];&quot;:Search&quot;)" office:value-type="string" office:string-value="http://ta.wikipedia.org/wiki/%E0%AE%9A%E0%AE%BF%E0%AE%B1%E0%AE%AA%E0%AF%8D%E0%AE%AA%E0%AF%81:Search">
            <text:p>http://ta.wikipedia.org/wiki/%E0%AE%9A%E0%AE%BF%E0%AE%B1%E0%AE%AA%E0%AF%8D%E0%AE%AA%E0%AF%81:Search</text:p>
          </table:table-cell>
          <table:table-cell office:value-type="float" office:value="14">
            <text:p>14</text:p>
          </table:table-cell>
          <table:table-cell table:formula="oooc:=VLOOKUP([.K86];ScriptCodes;3)">
            <text:p/>
          </table:table-cell>
          <table:table-cell office:value-type="string">
            <text:p>Hari Prasad Nadig</text:p>
          </table:table-cell>
          <table:table-cell table:number-columns-repeated="243"/>
        </table:table-row>
        <table:table-row table:style-name="ro1">
          <table:table-cell table:formula="oooc:=CONCATENATE([.B87];&quot;.wikipedia.org&quot;)" office:value-type="string" office:string-value="te.wikipedia.org">
            <text:p>te.wikipedia.org</text:p>
          </table:table-cell>
          <table:table-cell office:value-type="string">
            <text:p>te</text:p>
          </table:table-cell>
          <table:table-cell table:formula="oooc:=VLOOKUP([.B87];ISO639Codes;2)" office:value-type="string" office:string-value="IN">
            <text:p>IN</text:p>
          </table:table-cell>
          <table:table-cell table:formula="oooc:=VLOOKUP([.B87];ISO639Codes;3)" office:value-type="string" office:string-value="Telegu">
            <text:p>Telegu</text:p>
          </table:table-cell>
          <table:table-cell table:formula="oooc:=VLOOKUP([.B87];ISO639Codes;4)" office:value-type="string" office:string-value="తెలుగు">
            <text:p>తెలుగు</text:p>
          </table:table-cell>
          <table:table-cell office:value-type="string">
            <text:p>Wikipedia</text:p>
          </table:table-cell>
          <table:table-cell office:value-type="string">
            <text:p>వికీపీడియా</text:p>
          </table:table-cell>
          <table:table-cell/>
          <table:table-cell office:value-type="string">
            <text:p>Special</text:p>
          </table:table-cell>
          <table:table-cell table:formula="oooc:=CONCATENATE(&quot;http://&quot;;[.A87];&quot;/wiki/&quot;;[.I87];&quot;:Search&quot;)" office:value-type="string" office:string-value="http://te.wikipedia.org/wiki/Special:Search">
            <text:p>http://te.wikipedia.org/wiki/Special:Search</text:p>
          </table:table-cell>
          <table:table-cell office:value-type="float" office:value="15">
            <text:p>15</text:p>
          </table:table-cell>
          <table:table-cell table:formula="oooc:=VLOOKUP([.K87];ScriptCodes;3)">
            <text:p/>
          </table:table-cell>
          <table:table-cell table:number-columns-repeated="244"/>
        </table:table-row>
        <table:table-row table:style-name="ro1">
          <table:table-cell table:formula="oooc:=CONCATENATE([.B88];&quot;.wikipedia.org&quot;)" office:value-type="string" office:string-value="th.wikipedia.org">
            <text:p>th.wikipedia.org</text:p>
          </table:table-cell>
          <table:table-cell office:value-type="string">
            <text:p>th</text:p>
          </table:table-cell>
          <table:table-cell table:formula="oooc:=VLOOKUP([.B88];ISO639Codes;2)" office:value-type="string" office:string-value="TH">
            <text:p>TH</text:p>
          </table:table-cell>
          <table:table-cell table:formula="oooc:=VLOOKUP([.B88];ISO639Codes;3)" office:value-type="string" office:string-value="Thai">
            <text:p>Thai</text:p>
          </table:table-cell>
          <table:table-cell table:formula="oooc:=VLOOKUP([.B88];ISO639Codes;4)" office:value-type="string" office:string-value="ไทย">
            <text:p>ไทย</text:p>
          </table:table-cell>
          <table:table-cell office:value-type="string">
            <text:p>Wikipedia</text:p>
          </table:table-cell>
          <table:table-cell office:value-type="string">
            <text:p>วิกิพีเดีย </text:p>
          </table:table-cell>
          <table:table-cell office:value-type="string">
            <text:p>สารานุกรมเสรี</text:p>
          </table:table-cell>
          <table:table-cell office:value-type="string">
            <text:p>%E0%B8%9E%E0%B8%B4%E0%B9%80%E0%B8%A8%E0%B8%A9</text:p>
          </table:table-cell>
          <table:table-cell table:formula="oooc:=CONCATENATE(&quot;http://&quot;;[.A88];&quot;/wiki/&quot;;[.I88];&quot;:Search&quot;)" office:value-type="string" office:string-value="http://th.wikipedia.org/wiki/%E0%B8%9E%E0%B8%B4%E0%B9%80%E0%B8%A8%E0%B8%A9:Search">
            <text:p>http://th.wikipedia.org/wiki/%E0%B8%9E%E0%B8%B4%E0%B9%80%E0%B8%A8%E0%B8%A9:Search</text:p>
          </table:table-cell>
          <table:table-cell office:value-type="float" office:value="21">
            <text:p>21</text:p>
          </table:table-cell>
          <table:table-cell table:formula="oooc:=VLOOKUP([.K88];ScriptCodes;3)">
            <text:p/>
          </table:table-cell>
          <table:table-cell table:number-columns-repeated="244"/>
        </table:table-row>
        <table:table-row table:style-name="ro1">
          <table:table-cell table:formula="oooc:=CONCATENATE([.B89];&quot;.wikipedia.org&quot;)" office:value-type="string" office:string-value="tl.wikipedia.org">
            <text:p>tl.wikipedia.org</text:p>
          </table:table-cell>
          <table:table-cell office:value-type="string">
            <text:p>tl</text:p>
          </table:table-cell>
          <table:table-cell table:formula="oooc:=VLOOKUP([.B89];ISO639Codes;2)" office:value-type="string" office:string-value="PH">
            <text:p>PH</text:p>
          </table:table-cell>
          <table:table-cell table:formula="oooc:=VLOOKUP([.B89];ISO639Codes;3)" office:value-type="string" office:string-value="Tagalog">
            <text:p>Tagalog</text:p>
          </table:table-cell>
          <table:table-cell table:formula="oooc:=VLOOKUP([.B89];ISO639Codes;4)" office:value-type="string" office:string-value="Tagalog">
            <text:p>Tagalog</text:p>
          </table:table-cell>
          <table:table-cell table:number-columns-repeated="2" office:value-type="string">
            <text:p>Wikipedia</text:p>
          </table:table-cell>
          <table:table-cell office:value-type="string">
            <text:p>Ang Malayang Ensayklopidiya</text:p>
          </table:table-cell>
          <table:table-cell office:value-type="string">
            <text:p>Special</text:p>
          </table:table-cell>
          <table:table-cell table:formula="oooc:=CONCATENATE(&quot;http://&quot;;[.A89];&quot;/wiki/&quot;;[.I89];&quot;:Search&quot;)" office:value-type="string" office:string-value="http://tl.wikipedia.org/wiki/Special:Search">
            <text:p>http://tl.wikipedia.org/wiki/Special:Search</text:p>
          </table:table-cell>
          <table:table-cell office:value-type="float" office:value="0">
            <text:p>0</text:p>
          </table:table-cell>
          <table:table-cell table:formula="oooc:=VLOOKUP([.K89];ScriptCodes;3)" office:value-type="string" office:string-value="mac">
            <text:p>mac</text:p>
          </table:table-cell>
          <table:table-cell office:value-type="string">
            <text:p>Sandati Metlang</text:p>
          </table:table-cell>
          <table:table-cell table:number-columns-repeated="243"/>
        </table:table-row>
        <table:table-row table:style-name="ro1">
          <table:table-cell table:formula="oooc:=CONCATENATE([.B90];&quot;.wikipedia.org&quot;)" office:value-type="string" office:string-value="tr.wikipedia.org">
            <text:p>tr.wikipedia.org</text:p>
          </table:table-cell>
          <table:table-cell office:value-type="string">
            <text:p>tr</text:p>
          </table:table-cell>
          <table:table-cell table:formula="oooc:=VLOOKUP([.B90];ISO639Codes;2)" office:value-type="string" office:string-value="TR">
            <text:p>TR</text:p>
          </table:table-cell>
          <table:table-cell table:formula="oooc:=VLOOKUP([.B90];ISO639Codes;3)" office:value-type="string" office:string-value="Turkish">
            <text:p>Turkish</text:p>
          </table:table-cell>
          <table:table-cell table:formula="oooc:=VLOOKUP([.B90];ISO639Codes;4)" office:value-type="string" office:string-value="Türkçe">
            <text:p>Türkçe</text:p>
          </table:table-cell>
          <table:table-cell office:value-type="string">
            <text:p>Wikipedia</text:p>
          </table:table-cell>
          <table:table-cell office:value-type="string">
            <text:p>Vikipedi</text:p>
          </table:table-cell>
          <table:table-cell office:value-type="string">
            <text:p>Özgür Ansiklopedi</text:p>
          </table:table-cell>
          <table:table-cell office:value-type="string">
            <text:p>%C3%96zel</text:p>
          </table:table-cell>
          <table:table-cell table:formula="oooc:=CONCATENATE(&quot;http://&quot;;[.A90];&quot;/wiki/&quot;;[.I90];&quot;:Search&quot;)" office:value-type="string" office:string-value="http://tr.wikipedia.org/wiki/%C3%96zel:Search">
            <text:p>http://tr.wikipedia.org/wiki/%C3%96zel:Search</text:p>
          </table:table-cell>
          <table:table-cell office:value-type="float" office:value="35">
            <text:p>35</text:p>
          </table:table-cell>
          <table:table-cell table:formula="oooc:=VLOOKUP([.K90];ScriptCodes;3)">
            <text:p/>
          </table:table-cell>
          <table:table-cell office:value-type="string">
            <text:p>Can Alkan</text:p>
          </table:table-cell>
          <table:table-cell table:number-columns-repeated="243"/>
        </table:table-row>
        <table:table-row table:style-name="ro1">
          <table:table-cell table:formula="oooc:=CONCATENATE([.B91];&quot;.wikipedia.org&quot;)" office:value-type="string" office:string-value="tt.wikipedia.org">
            <text:p>tt.wikipedia.org</text:p>
          </table:table-cell>
          <table:table-cell office:value-type="string">
            <text:p>tt</text:p>
          </table:table-cell>
          <table:table-cell table:formula="oooc:=VLOOKUP([.B91];ISO639Codes;2)" office:value-type="string" office:string-value="RU">
            <text:p>RU</text:p>
          </table:table-cell>
          <table:table-cell table:formula="oooc:=VLOOKUP([.B91];ISO639Codes;3)" office:value-type="string" office:string-value="Tatar">
            <text:p>Tatar</text:p>
          </table:table-cell>
          <table:table-cell table:formula="oooc:=VLOOKUP([.B91];ISO639Codes;4)" office:value-type="string" office:string-value="Tatarça">
            <text:p>Tatarça</text:p>
          </table:table-cell>
          <table:table-cell office:value-type="string">
            <text:p>Wikipedia</text:p>
          </table:table-cell>
          <table:table-cell table:style-name="ce6" office:value-type="string">
            <text:p>Wikipediä</text:p>
          </table:table-cell>
          <table:table-cell table:style-name="ce6" office:value-type="string">
            <text:p>İrekle Énsíklopädiä</text:p>
          </table:table-cell>
          <table:table-cell office:value-type="string">
            <text:p>Maxsus</text:p>
          </table:table-cell>
          <table:table-cell table:formula="oooc:=CONCATENATE(&quot;http://&quot;;[.A91];&quot;/wiki/&quot;;[.I91];&quot;:Search&quot;)" office:value-type="string" office:string-value="http://tt.wikipedia.org/wiki/Maxsus:Search">
            <text:p>http://tt.wikipedia.org/wiki/Maxsus:Search</text:p>
          </table:table-cell>
          <table:table-cell office:value-type="float" office:value="29">
            <text:p>29</text:p>
          </table:table-cell>
          <table:table-cell table:formula="oooc:=VLOOKUP([.K91];ScriptCodes;3)">
            <text:p/>
          </table:table-cell>
          <table:table-cell table:number-columns-repeated="244"/>
        </table:table-row>
        <table:table-row table:style-name="ro1">
          <table:table-cell table:formula="oooc:=CONCATENATE([.B92];&quot;.wikipedia.org&quot;)" office:value-type="string" office:string-value="uk.wikipedia.org">
            <text:p>uk.wikipedia.org</text:p>
          </table:table-cell>
          <table:table-cell office:value-type="string">
            <text:p>uk</text:p>
          </table:table-cell>
          <table:table-cell table:formula="oooc:=VLOOKUP([.B92];ISO639Codes;2)" office:value-type="string" office:string-value="UA">
            <text:p>UA</text:p>
          </table:table-cell>
          <table:table-cell table:formula="oooc:=VLOOKUP([.B92];ISO639Codes;3)" office:value-type="string" office:string-value="Ukrainian">
            <text:p>Ukrainian</text:p>
          </table:table-cell>
          <table:table-cell table:formula="oooc:=VLOOKUP([.B92];ISO639Codes;4)" office:value-type="string" office:string-value="Українська">
            <text:p>Українська</text:p>
          </table:table-cell>
          <table:table-cell office:value-type="string">
            <text:p>Wikipedia</text:p>
          </table:table-cell>
          <table:table-cell office:value-type="string">
            <text:p>Вiкiпедiя</text:p>
          </table:table-cell>
          <table:table-cell office:value-type="string">
            <text:p>Вільна енциклопедія</text:p>
          </table:table-cell>
          <table:table-cell office:value-type="string">
            <text:p>%D0%A1%D0%BF%D0%B5%D1%86%D1%96%D0%B0%D0%BB%D1%8C%D0%BD%D1%96</text:p>
          </table:table-cell>
          <table:table-cell table:formula="oooc:=CONCATENATE(&quot;http://&quot;;[.A92];&quot;/wiki/&quot;;[.I92];&quot;:Search&quot;)" office:value-type="string" office:string-value="http://uk.wikipedia.org/wiki/%D0%A1%D0%BF%D0%B5%D1%86%D1%96%D0%B0%D0%BB%D1%8C%D0%BD%D1%96:Search">
            <text:p>http://uk.wikipedia.org/wiki/%D0%A1%D0%BF%D0%B5%D1%86%D1%96%D0%B0%D0%BB%D1%8C%D0%BD%D1%96:Search</text:p>
          </table:table-cell>
          <table:table-cell office:value-type="float" office:value="152">
            <text:p>152</text:p>
          </table:table-cell>
          <table:table-cell table:formula="oooc:=VLOOKUP([.K92];ScriptCodes;3)">
            <text:p/>
          </table:table-cell>
          <table:table-cell table:number-columns-repeated="244"/>
        </table:table-row>
        <table:table-row table:style-name="ro1">
          <table:table-cell table:formula="oooc:=CONCATENATE([.B93];&quot;.wikipedia.org&quot;)" office:value-type="string" office:string-value="vi.wikipedia.org">
            <text:p>vi.wikipedia.org</text:p>
          </table:table-cell>
          <table:table-cell office:value-type="string">
            <text:p>vi</text:p>
          </table:table-cell>
          <table:table-cell table:formula="oooc:=VLOOKUP([.B93];ISO639Codes;2)" office:value-type="string" office:string-value="VN">
            <text:p>VN</text:p>
          </table:table-cell>
          <table:table-cell table:formula="oooc:=VLOOKUP([.B93];ISO639Codes;3)" office:value-type="string" office:string-value="Vietnamese">
            <text:p>Vietnamese</text:p>
          </table:table-cell>
          <table:table-cell table:formula="oooc:=VLOOKUP([.B93];ISO639Codes;4)" office:value-type="string" office:string-value="Tiếng Việt">
            <text:p>Tiếng Việt</text:p>
          </table:table-cell>
          <table:table-cell office:value-type="string">
            <text:p>Wikipedia</text:p>
          </table:table-cell>
          <table:table-cell table:style-name="Default" office:value-type="string">
            <text:p>Wikipedia</text:p>
          </table:table-cell>
          <table:table-cell table:style-name="Default" office:value-type="string">
            <text:p>Bách khoa tự do</text:p>
          </table:table-cell>
          <table:table-cell office:value-type="string">
            <text:p>Special</text:p>
          </table:table-cell>
          <table:table-cell table:formula="oooc:=CONCATENATE(&quot;http://&quot;;[.A93];&quot;/wiki/&quot;;[.I93];&quot;:Search&quot;)" office:value-type="string" office:string-value="http://vi.wikipedia.org/wiki/Special:Search">
            <text:p>http://vi.wikipedia.org/wiki/Special:Search</text:p>
          </table:table-cell>
          <table:table-cell office:value-type="float" office:value="30">
            <text:p>30</text:p>
          </table:table-cell>
          <table:table-cell table:formula="oooc:=VLOOKUP([.K93];ScriptCodes;3)">
            <text:p/>
          </table:table-cell>
          <table:table-cell office:value-type="string">
            <text:p>Alan Bramley</text:p>
          </table:table-cell>
          <table:table-cell table:number-columns-repeated="243"/>
        </table:table-row>
        <table:table-row table:style-name="ro1">
          <table:table-cell table:formula="oooc:=CONCATENATE([.B94];&quot;.wikipedia.org&quot;)" office:value-type="string" office:string-value="wa.wikipedia.org">
            <text:p>wa.wikipedia.org</text:p>
          </table:table-cell>
          <table:table-cell office:value-type="string">
            <text:p>wa</text:p>
          </table:table-cell>
          <table:table-cell table:formula="oooc:=VLOOKUP([.B94];ISO639Codes;2)" office:value-type="string" office:string-value="BE">
            <text:p>BE</text:p>
          </table:table-cell>
          <table:table-cell table:formula="oooc:=VLOOKUP([.B94];ISO639Codes;3)" office:value-type="string" office:string-value="Walloon">
            <text:p>Walloon</text:p>
          </table:table-cell>
          <table:table-cell table:formula="oooc:=VLOOKUP([.B94];ISO639Codes;4)" office:value-type="string" office:string-value="Walon">
            <text:p>Walon</text:p>
          </table:table-cell>
          <table:table-cell office:value-type="string">
            <text:p>Wikipedia</text:p>
          </table:table-cell>
          <table:table-cell office:value-type="string">
            <text:p>Wikipedia </text:p>
          </table:table-cell>
          <table:table-cell office:value-type="string">
            <text:p>Li libe eciclopedeye</text:p>
          </table:table-cell>
          <table:table-cell office:value-type="string">
            <text:p>Sipeci%C3%A5s</text:p>
          </table:table-cell>
          <table:table-cell table:formula="oooc:=CONCATENATE(&quot;http://&quot;;[.A94];&quot;/wiki/&quot;;[.I94];&quot;:Search&quot;)" office:value-type="string" office:string-value="http://wa.wikipedia.org/wiki/Sipeci%C3%A5s:Search">
            <text:p>http://wa.wikipedia.org/wiki/Sipeci%C3%A5s:Search</text:p>
          </table:table-cell>
          <table:table-cell office:value-type="float" office:value="0">
            <text:p>0</text:p>
          </table:table-cell>
          <table:table-cell table:formula="oooc:=VLOOKUP([.K94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95];&quot;.wikipedia.org&quot;)" office:value-type="string" office:string-value="war.wikipedia.org">
            <text:p>war.wikipedia.org</text:p>
          </table:table-cell>
          <table:table-cell office:value-type="string">
            <text:p>war</text:p>
          </table:table-cell>
          <table:table-cell table:formula="oooc:=VLOOKUP([.B95];ISO639Codes;2)" office:value-type="string" office:string-value="PH">
            <text:p>PH</text:p>
          </table:table-cell>
          <table:table-cell table:formula="oooc:=VLOOKUP([.B95];ISO639Codes;3)" office:value-type="string" office:string-value="Waray-Waray">
            <text:p>Waray-Waray</text:p>
          </table:table-cell>
          <table:table-cell table:formula="oooc:=VLOOKUP([.B95];ISO639Codes;4)" office:value-type="string" office:string-value="Winaray">
            <text:p>Winaray</text:p>
          </table:table-cell>
          <table:table-cell office:value-type="string">
            <text:p>Wikipedia</text:p>
          </table:table-cell>
          <table:table-cell office:value-type="string">
            <text:p>Wikipedia </text:p>
          </table:table-cell>
          <table:table-cell office:value-type="string">
            <text:p>An gawasnon nga ensayklopedya</text:p>
          </table:table-cell>
          <table:table-cell office:value-type="string">
            <text:p>Special</text:p>
          </table:table-cell>
          <table:table-cell table:formula="oooc:=CONCATENATE(&quot;http://&quot;;[.A95];&quot;/wiki/&quot;;[.I95];&quot;:Search&quot;)" office:value-type="string" office:string-value="http://war.wikipedia.org/wiki/Special:Search">
            <text:p>http://war.wikipedia.org/wiki/Special:Search</text:p>
          </table:table-cell>
          <table:table-cell office:value-type="float" office:value="0">
            <text:p>0</text:p>
          </table:table-cell>
          <table:table-cell table:formula="oooc:=VLOOKUP([.K95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96];&quot;.wikipedia.org&quot;)" office:value-type="string" office:string-value="yi.wikipedia.org">
            <text:p>yi.wikipedia.org</text:p>
          </table:table-cell>
          <table:table-cell office:value-type="string">
            <text:p>yi</text:p>
          </table:table-cell>
          <table:table-cell table:formula="oooc:=VLOOKUP([.B96];ISO639Codes;2)">
            <text:p/>
          </table:table-cell>
          <table:table-cell table:formula="oooc:=VLOOKUP([.B96];ISO639Codes;3)" office:value-type="string" office:string-value="Yiddish">
            <text:p>Yiddish</text:p>
          </table:table-cell>
          <table:table-cell table:formula="oooc:=VLOOKUP([.B96];ISO639Codes;4)" office:value-type="string" office:string-value="ייִדיש">
            <text:p>ייִדיש</text:p>
          </table:table-cell>
          <table:table-cell office:value-type="string">
            <text:p>Wikipedia</text:p>
          </table:table-cell>
          <table:table-cell office:value-type="string">
            <text:p>װיקיפּעדיע</text:p>
          </table:table-cell>
          <table:table-cell/>
          <table:table-cell office:value-type="string">
            <text:p>%D7%91%D7%90%D6%B7%D7%96%D7%95%D7%A0%D7%93%D7%A2%D7%A8</text:p>
          </table:table-cell>
          <table:table-cell table:formula="oooc:=CONCATENATE(&quot;http://&quot;;[.A96];&quot;/wiki/&quot;;[.I96];&quot;:Search&quot;)" office:value-type="string" office:string-value="http://yi.wikipedia.org/wiki/%D7%91%D7%90%D6%B7%D7%96%D7%95%D7%A0%D7%93%D7%A2%D7%A8:Search">
            <text:p>http://yi.wikipedia.org/wiki/%D7%91%D7%90%D6%B7%D7%96%D7%95%D7%A0%D7%93%D7%A2%D7%A8:Search</text:p>
          </table:table-cell>
          <table:table-cell office:value-type="float" office:value="5">
            <text:p>5</text:p>
          </table:table-cell>
          <table:table-cell table:formula="oooc:=VLOOKUP([.K96];ScriptCodes;3)">
            <text:p/>
          </table:table-cell>
          <table:table-cell table:number-columns-repeated="244"/>
        </table:table-row>
        <table:table-row table:style-name="ro1">
          <table:table-cell office:value-type="string">
            <text:p>zh-min-nan.wikipedia.org</text:p>
          </table:table-cell>
          <table:table-cell office:value-type="string">
            <text:p>nan</text:p>
          </table:table-cell>
          <table:table-cell table:formula="oooc:=VLOOKUP([.B97];ISO639Codes;2)" office:value-type="string" office:string-value="CN">
            <text:p>CN</text:p>
          </table:table-cell>
          <table:table-cell table:formula="oooc:=VLOOKUP([.B97];ISO639Codes;3)" office:value-type="string" office:string-value="Min Nan">
            <text:p>Min Nan</text:p>
          </table:table-cell>
          <table:table-cell table:formula="oooc:=VLOOKUP([.B97];ISO639Codes;4)" office:value-type="string" office:string-value="Bân-lâm-gú">
            <text:p>Bân-lâm-gú</text:p>
          </table:table-cell>
          <table:table-cell office:value-type="string">
            <text:p>Wikipedia</text:p>
          </table:table-cell>
          <table:table-cell office:value-type="string">
            <text:p>Wikipedia </text:p>
          </table:table-cell>
          <table:table-cell office:value-type="string">
            <text:p>Chū-iû ê pek-kho-choân-su</text:p>
          </table:table-cell>
          <table:table-cell office:value-type="string">
            <text:p>Special</text:p>
          </table:table-cell>
          <table:table-cell table:formula="oooc:=CONCATENATE(&quot;http://&quot;;[.A97];&quot;/wiki/&quot;;[.I97];&quot;:Search&quot;)" office:value-type="string" office:string-value="http://zh-min-nan.wikipedia.org/wiki/Special:Search">
            <text:p>http://zh-min-nan.wikipedia.org/wiki/Special:Search</text:p>
          </table:table-cell>
          <table:table-cell office:value-type="float" office:value="29">
            <text:p>29</text:p>
          </table:table-cell>
          <table:table-cell table:formula="oooc:=VLOOKUP([.K97];ScriptCodes;3)">
            <text:p/>
          </table:table-cell>
          <table:table-cell table:number-columns-repeated="244"/>
        </table:table-row>
        <table:table-row table:style-name="ro1">
          <table:table-cell table:formula="oooc:=CONCATENATE([.B98];&quot;.wikipedia.org&quot;)" office:value-type="string" office:string-value="zh.wikipedia.org">
            <text:p>zh.wikipedia.org</text:p>
          </table:table-cell>
          <table:table-cell office:value-type="string">
            <text:p>zh</text:p>
          </table:table-cell>
          <table:table-cell table:formula="oooc:=VLOOKUP([.B98];ISO639Codes;2)" office:value-type="string" office:string-value="CN">
            <text:p>CN</text:p>
          </table:table-cell>
          <table:table-cell table:formula="oooc:=VLOOKUP([.B98];ISO639Codes;3)" office:value-type="string" office:string-value="Chinese">
            <text:p>Chinese</text:p>
          </table:table-cell>
          <table:table-cell table:formula="oooc:=VLOOKUP([.B98];ISO639Codes;4)" office:value-type="string" office:string-value="中文">
            <text:p>中文</text:p>
          </table:table-cell>
          <table:table-cell office:value-type="string">
            <text:p>Wikipedia</text:p>
          </table:table-cell>
          <table:table-cell office:value-type="string">
            <text:p>维基百科</text:p>
          </table:table-cell>
          <table:table-cell office:value-type="string">
            <text:p>自由的百科全书</text:p>
          </table:table-cell>
          <table:table-cell office:value-type="string">
            <text:p>Special</text:p>
          </table:table-cell>
          <table:table-cell table:formula="oooc:=CONCATENATE(&quot;http://&quot;;[.A98];&quot;/wiki/&quot;;[.I98];&quot;:Search&quot;)" office:value-type="string" office:string-value="http://zh.wikipedia.org/wiki/Special:Search">
            <text:p>http://zh.wikipedia.org/wiki/Special:Search</text:p>
          </table:table-cell>
          <table:table-cell office:value-type="float" office:value="25">
            <text:p>25</text:p>
          </table:table-cell>
          <table:table-cell table:formula="oooc:=VLOOKUP([.K98];ScriptCodes;3)" office:value-type="string" office:string-value="gb2312">
            <text:p>gb2312</text:p>
          </table:table-cell>
          <table:table-cell table:number-columns-repeated="244"/>
        </table:table-row>
        <table:table-row table:style-name="ro1">
          <table:table-cell office:value-type="string">
            <text:p>bg.wikiquote.org</text:p>
          </table:table-cell>
          <table:table-cell office:value-type="string">
            <text:p>bg</text:p>
          </table:table-cell>
          <table:table-cell table:formula="oooc:=VLOOKUP([.B99];ISO639Codes;2)" office:value-type="string" office:string-value="BG">
            <text:p>BG</text:p>
          </table:table-cell>
          <table:table-cell table:formula="oooc:=VLOOKUP([.B99];ISO639Codes;3)" office:value-type="string" office:string-value="Bulgarian">
            <text:p>Bulgarian</text:p>
          </table:table-cell>
          <table:table-cell table:formula="oooc:=VLOOKUP([.B99];ISO639Codes;4)" office:value-type="string" office:string-value="Български">
            <text:p>Български</text:p>
          </table:table-cell>
          <table:table-cell office:value-type="string">
            <text:p>Wikiquote</text:p>
          </table:table-cell>
          <table:table-cell office:value-type="string">
            <text:p>Уикицитат</text:p>
          </table:table-cell>
          <table:table-cell/>
          <table:table-cell office:value-type="string">
            <text:p>%D0%A1%D0%BF%D0%B5%D1%86%D0%B8%D0%B0%D0%BB%D0%BD%D0%B8</text:p>
          </table:table-cell>
          <table:table-cell table:formula="oooc:=CONCATENATE(&quot;http://&quot;;[.A99];&quot;/wiki/&quot;;[.I99];&quot;:Search&quot;)" office:value-type="string" office:string-value="http://bg.wikiquote.org/wiki/%D0%A1%D0%BF%D0%B5%D1%86%D0%B8%D0%B0%D0%BB%D0%BD%D0%B8:Search">
            <text:p>http://bg.wikiquote.org/wiki/%D0%A1%D0%BF%D0%B5%D1%86%D0%B8%D0%B0%D0%BB%D0%BD%D0%B8:Search</text:p>
          </table:table-cell>
          <table:table-cell office:value-type="float" office:value="7">
            <text:p>7</text:p>
          </table:table-cell>
          <table:table-cell table:formula="oooc:=VLOOKUP([.K99];ScriptCodes;3)">
            <text:p/>
          </table:table-cell>
          <table:table-cell table:number-columns-repeated="244"/>
        </table:table-row>
        <table:table-row table:style-name="ro2">
          <table:table-cell table:formula="oooc:=CONCATENATE([.B100];&quot;.wikiquote.org&quot;)" office:value-type="string" office:string-value="de.wikiquote.org">
            <text:p>de.wikiquote.org</text:p>
          </table:table-cell>
          <table:table-cell office:value-type="string">
            <text:p>de</text:p>
          </table:table-cell>
          <table:table-cell table:formula="oooc:=VLOOKUP([.B100];ISO639Codes;2)" office:value-type="string" office:string-value="DE">
            <text:p>DE</text:p>
          </table:table-cell>
          <table:table-cell table:formula="oooc:=VLOOKUP([.B100];ISO639Codes;3)" office:value-type="string" office:string-value="German">
            <text:p>German</text:p>
          </table:table-cell>
          <table:table-cell table:formula="oooc:=VLOOKUP([.B100];ISO639Codes;4)" office:value-type="string" office:string-value="Deutsch">
            <text:p>Deutsch</text:p>
          </table:table-cell>
          <table:table-cell table:number-columns-repeated="2" office:value-type="string">
            <text:p>Wikiquote</text:p>
          </table:table-cell>
          <table:table-cell/>
          <table:table-cell office:value-type="string">
            <text:p>Spezial</text:p>
          </table:table-cell>
          <table:table-cell table:formula="oooc:=CONCATENATE(&quot;http://&quot;;[.A100];&quot;/wiki/&quot;;[.I100];&quot;:Search&quot;)" office:value-type="string" office:string-value="http://de.wikiquote.org/wiki/Spezial:Search">
            <text:p>http://de.wikiquote.org/wiki/Spezial:Search</text:p>
          </table:table-cell>
          <table:table-cell office:value-type="float" office:value="0">
            <text:p>0</text:p>
          </table:table-cell>
          <table:table-cell table:formula="oooc:=VLOOKUP([.K100];ScriptCodes;3)" office:value-type="string" office:string-value="mac">
            <text:p>mac</text:p>
          </table:table-cell>
          <table:table-cell table:style-name="ce2" office:value-type="string">
            <text:p>Till Lütkemeyer</text:p>
          </table:table-cell>
          <table:table-cell table:number-columns-repeated="243"/>
        </table:table-row>
        <table:table-row table:style-name="ro2">
          <table:table-cell table:formula="oooc:=CONCATENATE([.B101];&quot;.wikiquote.org&quot;)" office:value-type="string" office:string-value="en.wikiquote.org">
            <text:p>en.wikiquote.org</text:p>
          </table:table-cell>
          <table:table-cell office:value-type="string">
            <text:p>en</text:p>
          </table:table-cell>
          <table:table-cell table:formula="oooc:=VLOOKUP([.B101];ISO639Codes;2)">
            <text:p/>
          </table:table-cell>
          <table:table-cell table:formula="oooc:=VLOOKUP([.B101];ISO639Codes;3)" office:value-type="string" office:string-value="English">
            <text:p>English</text:p>
          </table:table-cell>
          <table:table-cell table:formula="oooc:=VLOOKUP([.B101];ISO639Codes;4)" office:value-type="string" office:string-value="English">
            <text:p>English</text:p>
          </table:table-cell>
          <table:table-cell table:number-columns-repeated="2" office:value-type="string">
            <text:p>Wikiquote</text:p>
          </table:table-cell>
          <table:table-cell/>
          <table:table-cell office:value-type="string">
            <text:p>Special</text:p>
          </table:table-cell>
          <table:table-cell table:formula="oooc:=CONCATENATE(&quot;http://&quot;;[.A101];&quot;/wiki/&quot;;[.I101];&quot;:Search&quot;)" office:value-type="string" office:string-value="http://en.wikiquote.org/wiki/Special:Search">
            <text:p>http://en.wikiquote.org/wiki/Special:Search</text:p>
          </table:table-cell>
          <table:table-cell office:value-type="float" office:value="0">
            <text:p>0</text:p>
          </table:table-cell>
          <table:table-cell table:formula="oooc:=VLOOKUP([.K101];ScriptCodes;3)" office:value-type="string" office:string-value="mac">
            <text:p>mac</text:p>
          </table:table-cell>
          <table:table-cell table:style-name="ce2" office:value-type="string">
            <text:p>Luis Castilho</text:p>
          </table:table-cell>
          <table:table-cell table:number-columns-repeated="243"/>
        </table:table-row>
        <table:table-row table:style-name="ro1">
          <table:table-cell table:formula="oooc:=CONCATENATE([.B102];&quot;.wikiquote.org&quot;)" office:value-type="string" office:string-value="it.wikiquote.org">
            <text:p>it.wikiquote.org</text:p>
          </table:table-cell>
          <table:table-cell office:value-type="string">
            <text:p>it</text:p>
          </table:table-cell>
          <table:table-cell table:formula="oooc:=VLOOKUP([.B102];ISO639Codes;2)" office:value-type="string" office:string-value="IT">
            <text:p>IT</text:p>
          </table:table-cell>
          <table:table-cell table:formula="oooc:=VLOOKUP([.B102];ISO639Codes;3)" office:value-type="string" office:string-value="Italian">
            <text:p>Italian</text:p>
          </table:table-cell>
          <table:table-cell table:formula="oooc:=VLOOKUP([.B102];ISO639Codes;4)" office:value-type="string" office:string-value="Italiano">
            <text:p>Italiano</text:p>
          </table:table-cell>
          <table:table-cell table:number-columns-repeated="2" office:value-type="string">
            <text:p>Wikiquote</text:p>
          </table:table-cell>
          <table:table-cell/>
          <table:table-cell office:value-type="string">
            <text:p>Speciale</text:p>
          </table:table-cell>
          <table:table-cell table:formula="oooc:=CONCATENATE(&quot;http://&quot;;[.A102];&quot;/wiki/&quot;;[.I102];&quot;:Search&quot;)" office:value-type="string" office:string-value="http://it.wikiquote.org/wiki/Speciale:Search">
            <text:p>http://it.wikiquote.org/wiki/Speciale:Search</text:p>
          </table:table-cell>
          <table:table-cell office:value-type="float" office:value="0">
            <text:p>0</text:p>
          </table:table-cell>
          <table:table-cell table:formula="oooc:=VLOOKUP([.K102];ScriptCodes;3)" office:value-type="string" office:string-value="mac">
            <text:p>mac</text:p>
          </table:table-cell>
          <table:table-cell table:number-columns-repeated="244"/>
        </table:table-row>
        <table:table-row table:style-name="ro1">
          <table:table-cell table:formula="oooc:=CONCATENATE([.B103];&quot;.wikiquote.org&quot;)" office:value-type="string" office:string-value="pl.wikiquote.org">
            <text:p>pl.wikiquote.org</text:p>
          </table:table-cell>
          <table:table-cell office:value-type="string">
            <text:p>pl</text:p>
          </table:table-cell>
          <table:table-cell table:formula="oooc:=VLOOKUP([.B103];ISO639Codes;2)" office:value-type="string" office:string-value="PL">
            <text:p>PL</text:p>
          </table:table-cell>
          <table:table-cell table:formula="oooc:=VLOOKUP([.B103];ISO639Codes;3)" office:value-type="string" office:string-value="Polish">
            <text:p>Polish</text:p>
          </table:table-cell>
          <table:table-cell table:formula="oooc:=VLOOKUP([.B103];ISO639Codes;4)" office:value-type="string" office:string-value="Polski">
            <text:p>Polski</text:p>
          </table:table-cell>
          <table:table-cell office:value-type="string">
            <text:p>Wikiquote</text:p>
          </table:table-cell>
          <table:table-cell office:value-type="string">
            <text:p>Wikicytaty</text:p>
          </table:table-cell>
          <table:table-cell/>
          <table:table-cell office:value-type="string">
            <text:p>Specjalna</text:p>
          </table:table-cell>
          <table:table-cell table:formula="oooc:=CONCATENATE(&quot;http://&quot;;[.A103];&quot;/wiki/&quot;;[.I103];&quot;:Search&quot;)" office:value-type="string" office:string-value="http://pl.wikiquote.org/wiki/Specjalna:Search">
            <text:p>http://pl.wikiquote.org/wiki/Specjalna:Search</text:p>
          </table:table-cell>
          <table:table-cell office:value-type="float" office:value="0">
            <text:p>0</text:p>
          </table:table-cell>
          <table:table-cell table:formula="oooc:=VLOOKUP([.K103];ScriptCodes;3)" office:value-type="string" office:string-value="mac">
            <text:p>mac</text:p>
          </table:table-cell>
          <table:table-cell table:number-columns-repeated="244"/>
        </table:table-row>
        <table:table-row table:style-name="ro2">
          <table:table-cell table:formula="oooc:=CONCATENATE([.B104];&quot;.wikiquote.org&quot;)" office:value-type="string" office:string-value="pt.wikiquote.org">
            <text:p>pt.wikiquote.org</text:p>
          </table:table-cell>
          <table:table-cell office:value-type="string">
            <text:p>pt</text:p>
          </table:table-cell>
          <table:table-cell table:formula="oooc:=VLOOKUP([.B104];ISO639Codes;2)" office:value-type="string" office:string-value="PT">
            <text:p>PT</text:p>
          </table:table-cell>
          <table:table-cell table:formula="oooc:=VLOOKUP([.B104];ISO639Codes;3)" office:value-type="string" office:string-value="Portuguese">
            <text:p>Portuguese</text:p>
          </table:table-cell>
          <table:table-cell table:formula="oooc:=VLOOKUP([.B104];ISO639Codes;4)" office:value-type="string" office:string-value="Português">
            <text:p>Português</text:p>
          </table:table-cell>
          <table:table-cell table:number-columns-repeated="2" office:value-type="string">
            <text:p>Wikiquote</text:p>
          </table:table-cell>
          <table:table-cell/>
          <table:table-cell office:value-type="string">
            <text:p>Especial</text:p>
          </table:table-cell>
          <table:table-cell table:formula="oooc:=CONCATENATE(&quot;http://&quot;;[.A104];&quot;/wiki/&quot;;[.I104];&quot;:Search&quot;)" office:value-type="string" office:string-value="http://pt.wikiquote.org/wiki/Especial:Search">
            <text:p>http://pt.wikiquote.org/wiki/Especial:Search</text:p>
          </table:table-cell>
          <table:table-cell office:value-type="float" office:value="0">
            <text:p>0</text:p>
          </table:table-cell>
          <table:table-cell table:formula="oooc:=VLOOKUP([.K104];ScriptCodes;3)" office:value-type="string" office:string-value="mac">
            <text:p>mac</text:p>
          </table:table-cell>
          <table:table-cell table:style-name="ce2" office:value-type="string">
            <text:p>Leonardo Gregianin</text:p>
          </table:table-cell>
          <table:table-cell table:number-columns-repeated="243"/>
        </table:table-row>
        <table:table-row table:style-name="ro1" table:number-rows-repeated="654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ncodings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251" table:default-cell-style-name="Default"/>
        <table:table-row table:style-name="ro1">
          <table:table-cell table:style-name="ce8" office:value-type="string">
            <text:p>Mac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OpenOffice.org</text:p>
          </table:table-cell>
          <table:table-cell table:style-name="ce9" office:value-type="string">
            <text:p>Apple</text:p>
          </table:table-cell>
          <table:table-cell table:style-name="ce9" office:value-type="string">
            <text:p>Java</text:p>
          </table:table-cell>
          <table:table-cell table:style-name="ce9"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x-mac-roman</text:p>
          </table:table-cell>
          <table:table-cell office:value-type="string">
            <text:p>mac</text:p>
          </table:table-cell>
          <table:table-cell table:number-columns-repeated="2" office:value-type="string">
            <text:p>MacRoman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hift_JIS</text:p>
          </table:table-cell>
          <table:table-cell office:value-type="string">
            <text:p>shiftjis</text:p>
          </table:table-cell>
          <table:table-cell office:value-type="string">
            <text:p>Japanese</text:p>
          </table:table-cell>
          <table:table-cell office:value-type="string">
            <text:p>SJIS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g5</text:p>
          </table:table-cell>
          <table:table-cell office:value-type="string">
            <text:p>big5</text:p>
          </table:table-cell>
          <table:table-cell office:value-type="string">
            <text:p>ChineseTrad</text:p>
          </table:table-cell>
          <table:table-cell office:value-type="string">
            <text:p>Big5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UC-KR</text:p>
          </table:table-cell>
          <table:table-cell office:value-type="string">
            <text:p>euckr</text:p>
          </table:table-cell>
          <table:table-cell office:value-type="string">
            <text:p>Korean</text:p>
          </table:table-cell>
          <table:table-cell office:value-type="string">
            <text:p>EUC_KR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x-mac-arabic</text:p>
          </table:table-cell>
          <table:table-cell/>
          <table:table-cell office:value-type="string">
            <text:p>Arabic</text:p>
          </table:table-cell>
          <table:table-cell office:value-type="string">
            <text:p>MacArabic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x-mac-hebrew</text:p>
          </table:table-cell>
          <table:table-cell/>
          <table:table-cell office:value-type="string">
            <text:p>Hebrew</text:p>
          </table:table-cell>
          <table:table-cell office:value-type="string">
            <text:p>MacHebrew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x-mac-greek</text:p>
          </table:table-cell>
          <table:table-cell/>
          <table:table-cell office:value-type="string">
            <text:p>Greek</text:p>
          </table:table-cell>
          <table:table-cell office:value-type="string">
            <text:p>MacGreek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x-mac-cyrillic</text:p>
          </table:table-cell>
          <table:table-cell/>
          <table:table-cell office:value-type="string">
            <text:p>Cyrillic</text:p>
          </table:table-cell>
          <table:table-cell office:value-type="string">
            <text:p>MacCyrillic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x-mac-devanagari</text:p>
          </table:table-cell>
          <table:table-cell/>
          <table:table-cell office:value-type="string">
            <text:p>Devanagari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x-mac-gurmukhi</text:p>
          </table:table-cell>
          <table:table-cell/>
          <table:table-cell office:value-type="string">
            <text:p>Gurmukhi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x-mac-gujarati</text:p>
          </table:table-cell>
          <table:table-cell/>
          <table:table-cell office:value-type="string">
            <text:p>Gujarati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x-mac-oriya</text:p>
          </table:table-cell>
          <table:table-cell/>
          <table:table-cell office:value-type="string">
            <text:p>Oriy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x-mac-bengali</text:p>
          </table:table-cell>
          <table:table-cell/>
          <table:table-cell office:value-type="string">
            <text:p>Bengali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x-mac-tamil</text:p>
          </table:table-cell>
          <table:table-cell/>
          <table:table-cell office:value-type="string">
            <text:p>Tamil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x-mac-telugu</text:p>
          </table:table-cell>
          <table:table-cell/>
          <table:table-cell office:value-type="string">
            <text:p>Telugu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x-mac-kannada</text:p>
          </table:table-cell>
          <table:table-cell/>
          <table:table-cell office:value-type="string">
            <text:p>Kannad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x-mac-malayalam</text:p>
          </table:table-cell>
          <table:table-cell/>
          <table:table-cell office:value-type="string">
            <text:p>Malayalam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x-mac-sinhalese</text:p>
          </table:table-cell>
          <table:table-cell/>
          <table:table-cell office:value-type="string">
            <text:p>Sinhalese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x-mac-burmese</text:p>
          </table:table-cell>
          <table:table-cell/>
          <table:table-cell office:value-type="string">
            <text:p>Burmese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x-mac-khmer</text:p>
          </table:table-cell>
          <table:table-cell/>
          <table:table-cell office:value-type="string">
            <text:p>Khmer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x-mac-thai</text:p>
          </table:table-cell>
          <table:table-cell/>
          <table:table-cell office:value-type="string">
            <text:p>Thai</text:p>
          </table:table-cell>
          <table:table-cell office:value-type="string">
            <text:p>MacThai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x-mac-laotian</text:p>
          </table:table-cell>
          <table:table-cell/>
          <table:table-cell office:value-type="string">
            <text:p>Laotian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x-mac-georgian</text:p>
          </table:table-cell>
          <table:table-cell/>
          <table:table-cell office:value-type="string">
            <text:p>Georgian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x-mac-armenian</text:p>
          </table:table-cell>
          <table:table-cell/>
          <table:table-cell office:value-type="string">
            <text:p>Armenian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B2312</text:p>
          </table:table-cell>
          <table:table-cell office:value-type="string">
            <text:p>gb2312</text:p>
          </table:table-cell>
          <table:table-cell office:value-type="string">
            <text:p>ChineseSimp</text:p>
          </table:table-cell>
          <table:table-cell office:value-type="string">
            <text:p>GB2312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x-mac-tibetan</text:p>
          </table:table-cell>
          <table:table-cell/>
          <table:table-cell office:value-type="string">
            <text:p>Tibetan</text:p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x-mac-mongolian</text:p>
          </table:table-cell>
          <table:table-cell/>
          <table:table-cell office:value-type="string">
            <text:p>Mongolian</text:p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x-mac-ethiopic</text:p>
          </table:table-cell>
          <table:table-cell/>
          <table:table-cell office:value-type="string">
            <text:p>Ethiopic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x-mac-centraleurroman</text:p>
          </table:table-cell>
          <table:table-cell/>
          <table:table-cell office:value-type="string">
            <text:p>CentralEurRoman</text:p>
          </table:table-cell>
          <table:table-cell office:value-type="string">
            <text:p>MacCentralEurope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x-mac-vietnamese</text:p>
          </table:table-cell>
          <table:table-cell/>
          <table:table-cell office:value-type="string">
            <text:p>Vietnamese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x-mac-extarabic</text:p>
          </table:table-cell>
          <table:table-cell/>
          <table:table-cell office:value-type="string">
            <text:p>ExtArabic</text:p>
          </table:table-cell>
          <table:table-cell table:number-columns-repeated="25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x-mac-turkish</text:p>
          </table:table-cell>
          <table:table-cell/>
          <table:table-cell office:value-type="string">
            <text:p>Turkish</text:p>
          </table:table-cell>
          <table:table-cell office:value-type="string">
            <text:p>MacTurkish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x-mac-croatian</text:p>
          </table:table-cell>
          <table:table-cell/>
          <table:table-cell office:value-type="string">
            <text:p>Croatian</text:p>
          </table:table-cell>
          <table:table-cell office:value-type="string">
            <text:p>MacCroatian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x-mac-icelandic</text:p>
          </table:table-cell>
          <table:table-cell/>
          <table:table-cell office:value-type="string">
            <text:p>Icelandic</text:p>
          </table:table-cell>
          <table:table-cell office:value-type="string">
            <text:p>MacIceland</text:p>
          </table:table-cell>
          <table:table-cell table:number-columns-repeated="25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x-mac-romanian</text:p>
          </table:table-cell>
          <table:table-cell/>
          <table:table-cell office:value-type="string">
            <text:p>Romanian</text:p>
          </table:table-cell>
          <table:table-cell office:value-type="string">
            <text:p>MacRomania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x-mac-celtic</text:p>
          </table:table-cell>
          <table:table-cell/>
          <table:table-cell office:value-type="string">
            <text:p>Celtic</text:p>
          </table:table-cell>
          <table:table-cell table:number-columns-repeated="25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x-mac-gaelic</text:p>
          </table:table-cell>
          <table:table-cell/>
          <table:table-cell office:value-type="string">
            <text:p>Gaelic</text:p>
          </table:table-cell>
          <table:table-cell table:number-columns-repeated="25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x-mac-farsi</text:p>
          </table:table-cell>
          <table:table-cell/>
          <table:table-cell office:value-type="string">
            <text:p>Farsi</text:p>
          </table:table-cell>
          <table:table-cell table:number-columns-repeated="25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x-mac-ukrainian</text:p>
          </table:table-cell>
          <table:table-cell/>
          <table:table-cell office:value-type="string">
            <text:p>Ukrainian</text:p>
          </table:table-cell>
          <table:table-cell office:value-type="string">
            <text:p>MacUkraine</text:p>
          </table:table-cell>
          <table:table-cell table:number-columns-repeated="251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x-mac-inuit</text:p>
          </table:table-cell>
          <table:table-cell/>
          <table:table-cell office:value-type="string">
            <text:p>Inuit</text:p>
          </table:table-cell>
          <table:table-cell table:number-columns-repeated="252"/>
        </table:table-row>
      </table:table>
      <table:table table:name="Languages" table:style-name="ta1" table:print="fals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Default"/>
        <table:table-column table:style-name="co14" table:default-cell-style-name="ce1"/>
        <table:table-column table:style-name="co14" table:number-columns-repeated="250" table:default-cell-style-name="Default"/>
        <table:table-row table:style-name="ro1">
          <table:table-cell table:style-name="ce9" office:value-type="string">
            <text:p>ISO639</text:p>
          </table:table-cell>
          <table:table-cell table:style-name="ce9" office:value-type="string">
            <text:p>ISO3166</text:p>
          </table:table-cell>
          <table:table-cell table:style-name="ce9" office:value-type="string">
            <text:p>English</text:p>
          </table:table-cell>
          <table:table-cell table:style-name="ce9" office:value-type="string">
            <text:p>Local</text:p>
          </table:table-cell>
          <table:table-cell table:style-name="ce9" office:value-type="string">
            <text:p>ISO3166 Region</text:p>
          </table:table-cell>
          <table:table-cell table:style-name="ce9" table:number-columns-repeated="251"/>
        </table:table-row>
        <table:table-row table:style-name="ro1">
          <table:table-cell office:value-type="string">
            <text:p>af</text:p>
          </table:table-cell>
          <table:table-cell office:value-type="string">
            <text:p>ZA</text:p>
          </table:table-cell>
          <table:table-cell table:number-columns-repeated="2" office:value-type="string">
            <text:p>Afrikaans</text:p>
          </table:table-cell>
          <table:table-cell office:value-type="string">
            <text:p>South Africa</text:p>
          </table:table-cell>
          <table:table-cell table:number-columns-repeated="251"/>
        </table:table-row>
        <table:table-row table:style-name="ro2">
          <table:table-cell office:value-type="string">
            <text:p>an</text:p>
          </table:table-cell>
          <table:table-cell office:value-type="string">
            <text:p>ES</text:p>
          </table:table-cell>
          <table:table-cell office:value-type="string">
            <text:p>Aragonese</text:p>
          </table:table-cell>
          <table:table-cell office:value-type="string">
            <text:p>Aragon<text:span text:style-name="T1">é</text:span>se</text:p>
          </table:table-cell>
          <table:table-cell office:value-type="string">
            <text:p>Spain</text:p>
          </table:table-cell>
          <table:table-cell table:number-columns-repeated="251"/>
        </table:table-row>
        <table:table-row table:style-name="ro1">
          <table:table-cell office:value-type="string">
            <text:p>ar</text:p>
          </table:table-cell>
          <table:table-cell/>
          <table:table-cell office:value-type="string">
            <text:p>Arabic</text:p>
          </table:table-cell>
          <table:table-cell office:value-type="string">
            <text:p>العربية</text:p>
          </table:table-cell>
          <table:table-cell table:number-columns-repeated="252"/>
        </table:table-row>
        <table:table-row table:style-name="ro2">
          <table:table-cell office:value-type="string">
            <text:p>ast</text:p>
          </table:table-cell>
          <table:table-cell office:value-type="string">
            <text:p>ES</text:p>
          </table:table-cell>
          <table:table-cell office:value-type="string">
            <text:p>Asturian</text:p>
          </table:table-cell>
          <table:table-cell table:style-name="ce2" office:value-type="string">
            <text:p>Asturien</text:p>
          </table:table-cell>
          <table:table-cell office:value-type="string">
            <text:p>Spain</text:p>
          </table:table-cell>
          <table:table-cell table:number-columns-repeated="251"/>
        </table:table-row>
        <table:table-row table:style-name="ro2">
          <table:table-cell office:value-type="string">
            <text:p>az</text:p>
          </table:table-cell>
          <table:table-cell office:value-type="string">
            <text:p>AZ</text:p>
          </table:table-cell>
          <table:table-cell office:value-type="string">
            <text:p>Azerbaijani</text:p>
          </table:table-cell>
          <table:table-cell table:style-name="ce2" office:value-type="string">
            <text:p>Azərbaycan</text:p>
          </table:table-cell>
          <table:table-cell office:value-type="string">
            <text:p>Azerbaijan</text:p>
          </table:table-cell>
          <table:table-cell table:number-columns-repeated="251"/>
        </table:table-row>
        <table:table-row table:style-name="ro1">
          <table:table-cell office:value-type="string">
            <text:p>be</text:p>
          </table:table-cell>
          <table:table-cell office:value-type="string">
            <text:p>BY</text:p>
          </table:table-cell>
          <table:table-cell office:value-type="string">
            <text:p>Belarusian</text:p>
          </table:table-cell>
          <table:table-cell office:value-type="string">
            <text:p>Беларускі</text:p>
          </table:table-cell>
          <table:table-cell office:value-type="string">
            <text:p>Belarus</text:p>
          </table:table-cell>
          <table:table-cell table:number-columns-repeated="251"/>
        </table:table-row>
        <table:table-row table:style-name="ro1">
          <table:table-cell office:value-type="string">
            <text:p>bg</text:p>
          </table:table-cell>
          <table:table-cell office:value-type="string">
            <text:p>BG</text:p>
          </table:table-cell>
          <table:table-cell office:value-type="string">
            <text:p>Bulgarian</text:p>
          </table:table-cell>
          <table:table-cell table:style-name="ce4" office:value-type="string">
            <text:p>Български</text:p>
          </table:table-cell>
          <table:table-cell office:value-type="string">
            <text:p>Bulgaria</text:p>
          </table:table-cell>
          <table:table-cell table:number-columns-repeated="251"/>
        </table:table-row>
        <table:table-row table:style-name="ro1">
          <table:table-cell office:value-type="string">
            <text:p>bn</text:p>
          </table:table-cell>
          <table:table-cell office:value-type="string">
            <text:p>IN</text:p>
          </table:table-cell>
          <table:table-cell office:value-type="string">
            <text:p>Bengali</text:p>
          </table:table-cell>
          <table:table-cell table:style-name="ce4" office:value-type="string">
            <text:p>বাংলা</text:p>
          </table:table-cell>
          <table:table-cell office:value-type="string">
            <text:p>India</text:p>
          </table:table-cell>
          <table:table-cell table:number-columns-repeated="251"/>
        </table:table-row>
        <table:table-row table:style-name="ro1">
          <table:table-cell office:value-type="string">
            <text:p>br</text:p>
          </table:table-cell>
          <table:table-cell office:value-type="string">
            <text:p>FR</text:p>
          </table:table-cell>
          <table:table-cell office:value-type="string">
            <text:p>Breton</text:p>
          </table:table-cell>
          <table:table-cell office:value-type="string">
            <text:p>Brezhoneg</text:p>
          </table:table-cell>
          <table:table-cell office:value-type="string">
            <text:p>France</text:p>
          </table:table-cell>
          <table:table-cell table:number-columns-repeated="251"/>
        </table:table-row>
        <table:table-row table:style-name="ro2">
          <table:table-cell office:value-type="string">
            <text:p>bs</text:p>
          </table:table-cell>
          <table:table-cell office:value-type="string">
            <text:p>BA</text:p>
          </table:table-cell>
          <table:table-cell office:value-type="string">
            <text:p>Bosnian</text:p>
          </table:table-cell>
          <table:table-cell table:style-name="ce2" office:value-type="string">
            <text:p>Bosanski</text:p>
          </table:table-cell>
          <table:table-cell office:value-type="string">
            <text:p>Bosnia</text:p>
          </table:table-cell>
          <table:table-cell table:number-columns-repeated="251"/>
        </table:table-row>
        <table:table-row table:style-name="ro1">
          <table:table-cell office:value-type="string">
            <text:p>ca</text:p>
          </table:table-cell>
          <table:table-cell office:value-type="string">
            <text:p>ES</text:p>
          </table:table-cell>
          <table:table-cell office:value-type="string">
            <text:p>Catalan</text:p>
          </table:table-cell>
          <table:table-cell office:value-type="string">
            <text:p>Català</text:p>
          </table:table-cell>
          <table:table-cell office:value-type="string">
            <text:p>Spain</text:p>
          </table:table-cell>
          <table:table-cell table:number-columns-repeated="251"/>
        </table:table-row>
        <table:table-row table:style-name="ro3">
          <table:table-cell office:value-type="string">
            <text:p>ceb</text:p>
          </table:table-cell>
          <table:table-cell office:value-type="string">
            <text:p>PH</text:p>
          </table:table-cell>
          <table:table-cell office:value-type="string">
            <text:p>Cebuano</text:p>
          </table:table-cell>
          <table:table-cell table:style-name="ce2" office:value-type="string">
            <text:p>Sinugboanong Binisaya</text:p>
          </table:table-cell>
          <table:table-cell office:value-type="string">
            <text:p>Philipines</text:p>
          </table:table-cell>
          <table:table-cell table:number-columns-repeated="251"/>
        </table:table-row>
        <table:table-row table:style-name="ro2">
          <table:table-cell office:value-type="string">
            <text:p>co</text:p>
          </table:table-cell>
          <table:table-cell office:value-type="string">
            <text:p>FR</text:p>
          </table:table-cell>
          <table:table-cell office:value-type="string">
            <text:p>Corsican</text:p>
          </table:table-cell>
          <table:table-cell table:style-name="ce2" office:value-type="string">
            <text:p>Corsu</text:p>
          </table:table-cell>
          <table:table-cell office:value-type="string">
            <text:p>France</text:p>
          </table:table-cell>
          <table:table-cell table:number-columns-repeated="251"/>
        </table:table-row>
        <table:table-row table:style-name="ro1">
          <table:table-cell office:value-type="string">
            <text:p>cs</text:p>
          </table:table-cell>
          <table:table-cell office:value-type="string">
            <text:p>CZ</text:p>
          </table:table-cell>
          <table:table-cell office:value-type="string">
            <text:p>Czech</text:p>
          </table:table-cell>
          <table:table-cell office:value-type="string">
            <text:p>Čeština</text:p>
          </table:table-cell>
          <table:table-cell office:value-type="string">
            <text:p>Czech Republic</text:p>
          </table:table-cell>
          <table:table-cell table:number-columns-repeated="251"/>
        </table:table-row>
        <table:table-row table:style-name="ro1">
          <table:table-cell office:value-type="string">
            <text:p>cv</text:p>
          </table:table-cell>
          <table:table-cell office:value-type="string">
            <text:p>RU</text:p>
          </table:table-cell>
          <table:table-cell office:value-type="string">
            <text:p>Chuvash</text:p>
          </table:table-cell>
          <table:table-cell office:value-type="string">
            <text:p>Чӑваш</text:p>
          </table:table-cell>
          <table:table-cell office:value-type="string">
            <text:p>Russia</text:p>
          </table:table-cell>
          <table:table-cell table:number-columns-repeated="251"/>
        </table:table-row>
        <table:table-row table:style-name="ro1">
          <table:table-cell office:value-type="string">
            <text:p>cy</text:p>
          </table:table-cell>
          <table:table-cell office:value-type="string">
            <text:p>UK</text:p>
          </table:table-cell>
          <table:table-cell office:value-type="string">
            <text:p>Welsh</text:p>
          </table:table-cell>
          <table:table-cell office:value-type="string">
            <text:p>Cymraeg</text:p>
          </table:table-cell>
          <table:table-cell office:value-type="string">
            <text:p>United Kingdom</text:p>
          </table:table-cell>
          <table:table-cell table:number-columns-repeated="251"/>
        </table:table-row>
        <table:table-row table:style-name="ro1">
          <table:table-cell office:value-type="string">
            <text:p>da</text:p>
          </table:table-cell>
          <table:table-cell office:value-type="string">
            <text:p>DK</text:p>
          </table:table-cell>
          <table:table-cell office:value-type="string">
            <text:p>Danish</text:p>
          </table:table-cell>
          <table:table-cell office:value-type="string">
            <text:p>Dansk</text:p>
          </table:table-cell>
          <table:table-cell office:value-type="string">
            <text:p>Denmark</text:p>
          </table:table-cell>
          <table:table-cell table:number-columns-repeated="251"/>
        </table:table-row>
        <table:table-row table:style-name="ro1">
          <table:table-cell office:value-type="string">
            <text:p>de</text:p>
          </table:table-cell>
          <table:table-cell office:value-type="string">
            <text:p>DE</text:p>
          </table:table-cell>
          <table:table-cell office:value-type="string">
            <text:p>German</text:p>
          </table:table-cell>
          <table:table-cell office:value-type="string">
            <text:p>Deutsch</text:p>
          </table:table-cell>
          <table:table-cell office:value-type="string">
            <text:p>Germany</text:p>
          </table:table-cell>
          <table:table-cell table:number-columns-repeated="251"/>
        </table:table-row>
        <table:table-row table:style-name="ro2">
          <table:table-cell office:value-type="string">
            <text:p>el</text:p>
          </table:table-cell>
          <table:table-cell office:value-type="string">
            <text:p>GR</text:p>
          </table:table-cell>
          <table:table-cell office:value-type="string">
            <text:p>Greek</text:p>
          </table:table-cell>
          <table:table-cell table:style-name="ce10" office:value-type="string">
            <text:p>Ελληνικά</text:p>
          </table:table-cell>
          <table:table-cell office:value-type="string">
            <text:p>Greece</text:p>
          </table:table-cell>
          <table:table-cell table:number-columns-repeated="251"/>
        </table:table-row>
        <table:table-row table:style-name="ro1">
          <table:table-cell office:value-type="string">
            <text:p>en</text:p>
          </table:table-cell>
          <table:table-cell/>
          <table:table-cell table:number-columns-repeated="2" office:value-type="string">
            <text:p>Simple English</text:p>
          </table:table-cell>
          <table:table-cell table:number-columns-repeated="252"/>
        </table:table-row>
        <table:table-row table:style-name="ro1">
          <table:table-cell office:value-type="string">
            <text:p>en</text:p>
          </table:table-cell>
          <table:table-cell/>
          <table:table-cell table:number-columns-repeated="2" office:value-type="string">
            <text:p>English</text:p>
          </table:table-cell>
          <table:table-cell table:number-columns-repeated="252"/>
        </table:table-row>
        <table:table-row table:style-name="ro1">
          <table:table-cell office:value-type="string">
            <text:p>eo</text:p>
          </table:table-cell>
          <table:table-cell/>
          <table:table-cell table:number-columns-repeated="2" office:value-type="string">
            <text:p>Esperanto</text:p>
          </table:table-cell>
          <table:table-cell table:number-columns-repeated="252"/>
        </table:table-row>
        <table:table-row table:style-name="ro1">
          <table:table-cell office:value-type="string">
            <text:p>es</text:p>
          </table:table-cell>
          <table:table-cell office:value-type="string">
            <text:p>ES</text:p>
          </table:table-cell>
          <table:table-cell office:value-type="string">
            <text:p>Spanish</text:p>
          </table:table-cell>
          <table:table-cell office:value-type="string">
            <text:p>Español</text:p>
          </table:table-cell>
          <table:table-cell office:value-type="string">
            <text:p>Spain</text:p>
          </table:table-cell>
          <table:table-cell table:number-columns-repeated="251"/>
        </table:table-row>
        <table:table-row table:style-name="ro1">
          <table:table-cell office:value-type="string">
            <text:p>et</text:p>
          </table:table-cell>
          <table:table-cell office:value-type="string">
            <text:p>EE</text:p>
          </table:table-cell>
          <table:table-cell office:value-type="string">
            <text:p>Estonian</text:p>
          </table:table-cell>
          <table:table-cell office:value-type="string">
            <text:p>Eesti</text:p>
          </table:table-cell>
          <table:table-cell office:value-type="string">
            <text:p>Estonia</text:p>
          </table:table-cell>
          <table:table-cell table:number-columns-repeated="251"/>
        </table:table-row>
        <table:table-row table:style-name="ro1">
          <table:table-cell office:value-type="string">
            <text:p>eu</text:p>
          </table:table-cell>
          <table:table-cell office:value-type="string">
            <text:p>ES</text:p>
          </table:table-cell>
          <table:table-cell office:value-type="string">
            <text:p>Basque</text:p>
          </table:table-cell>
          <table:table-cell office:value-type="string">
            <text:p>Euskara</text:p>
          </table:table-cell>
          <table:table-cell office:value-type="string">
            <text:p>Spain</text:p>
          </table:table-cell>
          <table:table-cell table:number-columns-repeated="251"/>
        </table:table-row>
        <table:table-row table:style-name="ro1">
          <table:table-cell office:value-type="string">
            <text:p>fa</text:p>
          </table:table-cell>
          <table:table-cell/>
          <table:table-cell office:value-type="string">
            <text:p>Persian</text:p>
          </table:table-cell>
          <table:table-cell office:value-type="string">
            <text:p>فارسی</text:p>
          </table:table-cell>
          <table:table-cell table:number-columns-repeated="252"/>
        </table:table-row>
        <table:table-row table:style-name="ro1">
          <table:table-cell office:value-type="string">
            <text:p>fi</text:p>
          </table:table-cell>
          <table:table-cell office:value-type="string">
            <text:p>FI</text:p>
          </table:table-cell>
          <table:table-cell office:value-type="string">
            <text:p>Finnish</text:p>
          </table:table-cell>
          <table:table-cell office:value-type="string">
            <text:p>Suomi</text:p>
          </table:table-cell>
          <table:table-cell office:value-type="string">
            <text:p>Finland</text:p>
          </table:table-cell>
          <table:table-cell table:number-columns-repeated="251"/>
        </table:table-row>
        <table:table-row table:style-name="ro1">
          <table:table-cell office:value-type="string">
            <text:p>fo</text:p>
          </table:table-cell>
          <table:table-cell office:value-type="string">
            <text:p>FO</text:p>
          </table:table-cell>
          <table:table-cell office:value-type="string">
            <text:p>Faroese</text:p>
          </table:table-cell>
          <table:table-cell office:value-type="string">
            <text:p>Føroyskt</text:p>
          </table:table-cell>
          <table:table-cell office:value-type="string">
            <text:p>Faroe Islands</text:p>
          </table:table-cell>
          <table:table-cell table:number-columns-repeated="251"/>
        </table:table-row>
        <table:table-row table:style-name="ro1">
          <table:table-cell office:value-type="string">
            <text:p>fr</text:p>
          </table:table-cell>
          <table:table-cell office:value-type="string">
            <text:p>FR</text:p>
          </table:table-cell>
          <table:table-cell office:value-type="string">
            <text:p>French</text:p>
          </table:table-cell>
          <table:table-cell office:value-type="string">
            <text:p>Français</text:p>
          </table:table-cell>
          <table:table-cell office:value-type="string">
            <text:p>France</text:p>
          </table:table-cell>
          <table:table-cell table:number-columns-repeated="251"/>
        </table:table-row>
        <table:table-row table:style-name="ro1">
          <table:table-cell office:value-type="string">
            <text:p>fy</text:p>
          </table:table-cell>
          <table:table-cell office:value-type="string">
            <text:p>NL</text:p>
          </table:table-cell>
          <table:table-cell office:value-type="string">
            <text:p>West Frisian</text:p>
          </table:table-cell>
          <table:table-cell table:style-name="Default" office:value-type="string">
            <text:p>Frysk</text:p>
          </table:table-cell>
          <table:table-cell office:value-type="string">
            <text:p>Netherlands</text:p>
          </table:table-cell>
          <table:table-cell table:number-columns-repeated="251"/>
        </table:table-row>
        <table:table-row table:style-name="ro1">
          <table:table-cell office:value-type="string">
            <text:p>ga</text:p>
          </table:table-cell>
          <table:table-cell office:value-type="string">
            <text:p>IE</text:p>
          </table:table-cell>
          <table:table-cell office:value-type="string">
            <text:p>Irish</text:p>
          </table:table-cell>
          <table:table-cell office:value-type="string">
            <text:p>Gaeilge</text:p>
          </table:table-cell>
          <table:table-cell office:value-type="string">
            <text:p>Ireland</text:p>
          </table:table-cell>
          <table:table-cell table:number-columns-repeated="251"/>
        </table:table-row>
        <table:table-row table:style-name="ro2">
          <table:table-cell office:value-type="string">
            <text:p>gd</text:p>
          </table:table-cell>
          <table:table-cell office:value-type="string">
            <text:p>UK</text:p>
          </table:table-cell>
          <table:table-cell office:value-type="string">
            <text:p>Scottish Gaelic</text:p>
          </table:table-cell>
          <table:table-cell table:style-name="ce2" office:value-type="string">
            <text:p>Gàidhlig</text:p>
          </table:table-cell>
          <table:table-cell office:value-type="string">
            <text:p>United Kingdom</text:p>
          </table:table-cell>
          <table:table-cell table:number-columns-repeated="251"/>
        </table:table-row>
        <table:table-row table:style-name="ro2">
          <table:table-cell office:value-type="string">
            <text:p>ger</text:p>
          </table:table-cell>
          <table:table-cell/>
          <table:table-cell office:value-type="string">
            <text:p>Low Saxon</text:p>
          </table:table-cell>
          <table:table-cell table:style-name="ce2" office:value-type="string">
            <text:p>Platdüütsch</text:p>
          </table:table-cell>
          <table:table-cell table:number-columns-repeated="252"/>
        </table:table-row>
        <table:table-row table:style-name="ro1">
          <table:table-cell office:value-type="string">
            <text:p>gl</text:p>
          </table:table-cell>
          <table:table-cell office:value-type="string">
            <text:p>ES</text:p>
          </table:table-cell>
          <table:table-cell office:value-type="string">
            <text:p>Galician</text:p>
          </table:table-cell>
          <table:table-cell office:value-type="string">
            <text:p>Galego</text:p>
          </table:table-cell>
          <table:table-cell office:value-type="string">
            <text:p>Spain</text:p>
          </table:table-cell>
          <table:table-cell table:number-columns-repeated="251"/>
        </table:table-row>
        <table:table-row table:style-name="ro1">
          <table:table-cell office:value-type="string">
            <text:p>gsw</text:p>
          </table:table-cell>
          <table:table-cell office:value-type="string">
            <text:p>CH</text:p>
          </table:table-cell>
          <table:table-cell office:value-type="string">
            <text:p>Alemannic</text:p>
          </table:table-cell>
          <table:table-cell office:value-type="string">
            <text:p>Alemannisch</text:p>
          </table:table-cell>
          <table:table-cell office:value-type="string">
            <text:p>Switzerland</text:p>
          </table:table-cell>
          <table:table-cell table:number-columns-repeated="251"/>
        </table:table-row>
        <table:table-row table:style-name="ro1">
          <table:table-cell office:value-type="string">
            <text:p>gu</text:p>
          </table:table-cell>
          <table:table-cell office:value-type="string">
            <text:p>IN</text:p>
          </table:table-cell>
          <table:table-cell office:value-type="string">
            <text:p>Gujariti</text:p>
          </table:table-cell>
          <table:table-cell office:value-type="string">
            <text:p>ગુજરાતી</text:p>
          </table:table-cell>
          <table:table-cell office:value-type="string">
            <text:p>India</text:p>
          </table:table-cell>
          <table:table-cell table:number-columns-repeated="251"/>
        </table:table-row>
        <table:table-row table:style-name="ro2">
          <table:table-cell office:value-type="string">
            <text:p>hbs</text:p>
          </table:table-cell>
          <table:table-cell/>
          <table:table-cell office:value-type="string">
            <text:p>Serbo-Croatian</text:p>
          </table:table-cell>
          <table:table-cell table:style-name="ce2" office:value-type="string">
            <text:p>Srpskohrvatski</text:p>
          </table:table-cell>
          <table:table-cell table:number-columns-repeated="252"/>
        </table:table-row>
        <table:table-row table:style-name="ro1">
          <table:table-cell office:value-type="string">
            <text:p>he</text:p>
          </table:table-cell>
          <table:table-cell office:value-type="string">
            <text:p>IL</text:p>
          </table:table-cell>
          <table:table-cell office:value-type="string">
            <text:p>Hebrew</text:p>
          </table:table-cell>
          <table:table-cell office:value-type="string">
            <text:p>עברית</text:p>
          </table:table-cell>
          <table:table-cell office:value-type="string">
            <text:p>Israel</text:p>
          </table:table-cell>
          <table:table-cell table:number-columns-repeated="251"/>
        </table:table-row>
        <table:table-row table:style-name="ro1">
          <table:table-cell office:value-type="string">
            <text:p>hi</text:p>
          </table:table-cell>
          <table:table-cell office:value-type="string">
            <text:p>IN</text:p>
          </table:table-cell>
          <table:table-cell office:value-type="string">
            <text:p>Hindi</text:p>
          </table:table-cell>
          <table:table-cell office:value-type="string">
            <text:p>हिंदी</text:p>
          </table:table-cell>
          <table:table-cell office:value-type="string">
            <text:p>India</text:p>
          </table:table-cell>
          <table:table-cell table:number-columns-repeated="251"/>
        </table:table-row>
        <table:table-row table:style-name="ro1">
          <table:table-cell office:value-type="string">
            <text:p>hr</text:p>
          </table:table-cell>
          <table:table-cell office:value-type="string">
            <text:p>HR</text:p>
          </table:table-cell>
          <table:table-cell office:value-type="string">
            <text:p>Croatian</text:p>
          </table:table-cell>
          <table:table-cell office:value-type="string">
            <text:p>Hrvatski</text:p>
          </table:table-cell>
          <table:table-cell office:value-type="string">
            <text:p>Croatia</text:p>
          </table:table-cell>
          <table:table-cell table:number-columns-repeated="251"/>
        </table:table-row>
        <table:table-row table:style-name="ro1">
          <table:table-cell office:value-type="string">
            <text:p>ht</text:p>
          </table:table-cell>
          <table:table-cell office:value-type="string">
            <text:p>HT</text:p>
          </table:table-cell>
          <table:table-cell office:value-type="string">
            <text:p>Haitian Creole</text:p>
          </table:table-cell>
          <table:table-cell office:value-type="string">
            <text:p>Kreyòl ayisyen</text:p>
          </table:table-cell>
          <table:table-cell office:value-type="string">
            <text:p>Haiti</text:p>
          </table:table-cell>
          <table:table-cell table:number-columns-repeated="251"/>
        </table:table-row>
        <table:table-row table:style-name="ro1">
          <table:table-cell office:value-type="string">
            <text:p>hu</text:p>
          </table:table-cell>
          <table:table-cell office:value-type="string">
            <text:p>HU</text:p>
          </table:table-cell>
          <table:table-cell office:value-type="string">
            <text:p>Hungarian</text:p>
          </table:table-cell>
          <table:table-cell office:value-type="string">
            <text:p>Magyar</text:p>
          </table:table-cell>
          <table:table-cell office:value-type="string">
            <text:p>Hungary</text:p>
          </table:table-cell>
          <table:table-cell table:number-columns-repeated="251"/>
        </table:table-row>
        <table:table-row table:style-name="ro1">
          <table:table-cell office:value-type="string">
            <text:p>ia</text:p>
          </table:table-cell>
          <table:table-cell/>
          <table:table-cell table:number-columns-repeated="2" office:value-type="string">
            <text:p>Interlingua</text:p>
          </table:table-cell>
          <table:table-cell table:number-columns-repeated="252"/>
        </table:table-row>
        <table:table-row table:style-name="ro1">
          <table:table-cell office:value-type="string">
            <text:p>id</text:p>
          </table:table-cell>
          <table:table-cell office:value-type="string">
            <text:p>ID</text:p>
          </table:table-cell>
          <table:table-cell table:number-columns-repeated="2" office:value-type="string">
            <text:p>Indonesian</text:p>
          </table:table-cell>
          <table:table-cell office:value-type="string">
            <text:p>Indonesia</text:p>
          </table:table-cell>
          <table:table-cell table:number-columns-repeated="251"/>
        </table:table-row>
        <table:table-row table:style-name="ro1">
          <table:table-cell office:value-type="string">
            <text:p>ilo</text:p>
          </table:table-cell>
          <table:table-cell office:value-type="string">
            <text:p>PH</text:p>
          </table:table-cell>
          <table:table-cell table:number-columns-repeated="2" office:value-type="string">
            <text:p>Ilokano</text:p>
          </table:table-cell>
          <table:table-cell office:value-type="string">
            <text:p>Philipines</text:p>
          </table:table-cell>
          <table:table-cell table:number-columns-repeated="251"/>
        </table:table-row>
        <table:table-row table:style-name="ro1">
          <table:table-cell office:value-type="string">
            <text:p>io</text:p>
          </table:table-cell>
          <table:table-cell/>
          <table:table-cell table:number-columns-repeated="2" office:value-type="string">
            <text:p>Ido</text:p>
          </table:table-cell>
          <table:table-cell table:number-columns-repeated="252"/>
        </table:table-row>
        <table:table-row table:style-name="ro1">
          <table:table-cell office:value-type="string">
            <text:p>is</text:p>
          </table:table-cell>
          <table:table-cell office:value-type="string">
            <text:p>IS</text:p>
          </table:table-cell>
          <table:table-cell office:value-type="string">
            <text:p>Icelandic</text:p>
          </table:table-cell>
          <table:table-cell office:value-type="string">
            <text:p>Íslenska</text:p>
          </table:table-cell>
          <table:table-cell office:value-type="string">
            <text:p>Iceland</text:p>
          </table:table-cell>
          <table:table-cell table:number-columns-repeated="251"/>
        </table:table-row>
        <table:table-row table:style-name="ro1">
          <table:table-cell office:value-type="string">
            <text:p>it</text:p>
          </table:table-cell>
          <table:table-cell office:value-type="string">
            <text:p>IT</text:p>
          </table:table-cell>
          <table:table-cell office:value-type="string">
            <text:p>Italian</text:p>
          </table:table-cell>
          <table:table-cell office:value-type="string">
            <text:p>Italiano</text:p>
          </table:table-cell>
          <table:table-cell office:value-type="string">
            <text:p>Italy</text:p>
          </table:table-cell>
          <table:table-cell table:number-columns-repeated="251"/>
        </table:table-row>
        <table:table-row table:style-name="ro1">
          <table:table-cell office:value-type="string">
            <text:p>ja</text:p>
          </table:table-cell>
          <table:table-cell office:value-type="string">
            <text:p>JP</text:p>
          </table:table-cell>
          <table:table-cell office:value-type="string">
            <text:p>Japanese</text:p>
          </table:table-cell>
          <table:table-cell office:value-type="string">
            <text:p>日本語</text:p>
          </table:table-cell>
          <table:table-cell office:value-type="string">
            <text:p>Japan</text:p>
          </table:table-cell>
          <table:table-cell table:number-columns-repeated="251"/>
        </table:table-row>
        <table:table-row table:style-name="ro1">
          <table:table-cell office:value-type="string">
            <text:p>jbo</text:p>
          </table:table-cell>
          <table:table-cell/>
          <table:table-cell office:value-type="string">
            <text:p>Lojban</text:p>
          </table:table-cell>
          <table:table-cell table:style-name="Default" office:value-type="string">
            <text:p>lojban</text:p>
          </table:table-cell>
          <table:table-cell table:number-columns-repeated="252"/>
        </table:table-row>
        <table:table-row table:style-name="ro1">
          <table:table-cell office:value-type="string">
            <text:p>jv</text:p>
          </table:table-cell>
          <table:table-cell office:value-type="string">
            <text:p>ID</text:p>
          </table:table-cell>
          <table:table-cell office:value-type="string">
            <text:p>Javanese</text:p>
          </table:table-cell>
          <table:table-cell office:value-type="string">
            <text:p>Basa Jawi</text:p>
          </table:table-cell>
          <table:table-cell office:value-type="string">
            <text:p>Indonesia</text:p>
          </table:table-cell>
          <table:table-cell table:number-columns-repeated="251"/>
        </table:table-row>
        <table:table-row table:style-name="ro1">
          <table:table-cell office:value-type="string">
            <text:p>ka</text:p>
          </table:table-cell>
          <table:table-cell office:value-type="string">
            <text:p>GE</text:p>
          </table:table-cell>
          <table:table-cell office:value-type="string">
            <text:p>Georgian</text:p>
          </table:table-cell>
          <table:table-cell office:value-type="string">
            <text:p>ქართული</text:p>
          </table:table-cell>
          <table:table-cell office:value-type="string">
            <text:p>Georgia</text:p>
          </table:table-cell>
          <table:table-cell table:number-columns-repeated="251"/>
        </table:table-row>
        <table:table-row table:style-name="ro1">
          <table:table-cell office:value-type="string">
            <text:p>kn</text:p>
          </table:table-cell>
          <table:table-cell office:value-type="string">
            <text:p>IN</text:p>
          </table:table-cell>
          <table:table-cell office:value-type="string">
            <text:p>Kannada</text:p>
          </table:table-cell>
          <table:table-cell office:value-type="string">
            <text:p>ಕನ್ನಡ</text:p>
          </table:table-cell>
          <table:table-cell office:value-type="string">
            <text:p>India</text:p>
          </table:table-cell>
          <table:table-cell table:number-columns-repeated="251"/>
        </table:table-row>
        <table:table-row table:style-name="ro1">
          <table:table-cell office:value-type="string">
            <text:p>ko</text:p>
          </table:table-cell>
          <table:table-cell office:value-type="string">
            <text:p>KR</text:p>
          </table:table-cell>
          <table:table-cell office:value-type="string">
            <text:p>Korean</text:p>
          </table:table-cell>
          <table:table-cell office:value-type="string">
            <text:p>한국어</text:p>
          </table:table-cell>
          <table:table-cell office:value-type="string">
            <text:p>Republic of Korea</text:p>
          </table:table-cell>
          <table:table-cell table:number-columns-repeated="251"/>
        </table:table-row>
        <table:table-row table:style-name="ro1">
          <table:table-cell office:value-type="string">
            <text:p>ku</text:p>
          </table:table-cell>
          <table:table-cell/>
          <table:table-cell office:value-type="string">
            <text:p>Kurdish</text:p>
          </table:table-cell>
          <table:table-cell office:value-type="string">
            <text:p>Kurdî</text:p>
          </table:table-cell>
          <table:table-cell table:number-columns-repeated="252"/>
        </table:table-row>
        <table:table-row table:style-name="ro1">
          <table:table-cell office:value-type="string">
            <text:p>kw</text:p>
          </table:table-cell>
          <table:table-cell office:value-type="string">
            <text:p>GB-CON</text:p>
          </table:table-cell>
          <table:table-cell office:value-type="string">
            <text:p>Cornish</text:p>
          </table:table-cell>
          <table:table-cell office:value-type="string">
            <text:p>Kernewek</text:p>
          </table:table-cell>
          <table:table-cell office:value-type="string">
            <text:p>Cornwall</text:p>
          </table:table-cell>
          <table:table-cell table:number-columns-repeated="251"/>
        </table:table-row>
        <table:table-row table:style-name="ro1">
          <table:table-cell office:value-type="string">
            <text:p>la</text:p>
          </table:table-cell>
          <table:table-cell/>
          <table:table-cell office:value-type="string">
            <text:p>Latin</text:p>
          </table:table-cell>
          <table:table-cell office:value-type="string">
            <text:p>Latine</text:p>
          </table:table-cell>
          <table:table-cell table:number-columns-repeated="252"/>
        </table:table-row>
        <table:table-row table:style-name="ro1">
          <table:table-cell office:value-type="string">
            <text:p>lb</text:p>
          </table:table-cell>
          <table:table-cell office:value-type="string">
            <text:p>LU</text:p>
          </table:table-cell>
          <table:table-cell office:value-type="string">
            <text:p>Luxembourgish</text:p>
          </table:table-cell>
          <table:table-cell office:value-type="string">
            <text:p>Lëtzebuergesch</text:p>
          </table:table-cell>
          <table:table-cell office:value-type="string">
            <text:p>Luxembourg</text:p>
          </table:table-cell>
          <table:table-cell table:number-columns-repeated="251"/>
        </table:table-row>
        <table:table-row table:style-name="ro1">
          <table:table-cell office:value-type="string">
            <text:p>li</text:p>
          </table:table-cell>
          <table:table-cell/>
          <table:table-cell office:value-type="string">
            <text:p>Limburgish</text:p>
          </table:table-cell>
          <table:table-cell office:value-type="string">
            <text:p>Limburgs</text:p>
          </table:table-cell>
          <table:table-cell table:number-columns-repeated="252"/>
        </table:table-row>
        <table:table-row table:style-name="ro1">
          <table:table-cell office:value-type="string">
            <text:p>lt</text:p>
          </table:table-cell>
          <table:table-cell office:value-type="string">
            <text:p>LT</text:p>
          </table:table-cell>
          <table:table-cell office:value-type="string">
            <text:p>Lithuanian</text:p>
          </table:table-cell>
          <table:table-cell office:value-type="string">
            <text:p>Lietuvių</text:p>
          </table:table-cell>
          <table:table-cell office:value-type="string">
            <text:p>Lithuania</text:p>
          </table:table-cell>
          <table:table-cell table:number-columns-repeated="251"/>
        </table:table-row>
        <table:table-row table:style-name="ro1">
          <table:table-cell office:value-type="string">
            <text:p>lv</text:p>
          </table:table-cell>
          <table:table-cell office:value-type="string">
            <text:p>LV</text:p>
          </table:table-cell>
          <table:table-cell office:value-type="string">
            <text:p>Latvian</text:p>
          </table:table-cell>
          <table:table-cell office:value-type="string">
            <text:p>Latviešu</text:p>
          </table:table-cell>
          <table:table-cell office:value-type="string">
            <text:p>Latvia</text:p>
          </table:table-cell>
          <table:table-cell table:number-columns-repeated="251"/>
        </table:table-row>
        <table:table-row table:style-name="ro1">
          <table:table-cell office:value-type="string">
            <text:p>mi</text:p>
          </table:table-cell>
          <table:table-cell office:value-type="string">
            <text:p>NZ</text:p>
          </table:table-cell>
          <table:table-cell office:value-type="string">
            <text:p>Maori</text:p>
          </table:table-cell>
          <table:table-cell office:value-type="string">
            <text:p>Māori</text:p>
          </table:table-cell>
          <table:table-cell office:value-type="string">
            <text:p>New Zealand</text:p>
          </table:table-cell>
          <table:table-cell table:number-columns-repeated="251"/>
        </table:table-row>
        <table:table-row table:style-name="ro1">
          <table:table-cell office:value-type="string">
            <text:p>mk</text:p>
          </table:table-cell>
          <table:table-cell office:value-type="string">
            <text:p>MK</text:p>
          </table:table-cell>
          <table:table-cell office:value-type="string">
            <text:p>Macedonian</text:p>
          </table:table-cell>
          <table:table-cell office:value-type="string">
            <text:p>Македонски</text:p>
          </table:table-cell>
          <table:table-cell office:value-type="string">
            <text:p>Macedonia</text:p>
          </table:table-cell>
          <table:table-cell table:number-columns-repeated="251"/>
        </table:table-row>
        <table:table-row table:style-name="ro1">
          <table:table-cell office:value-type="string">
            <text:p>ml</text:p>
          </table:table-cell>
          <table:table-cell office:value-type="string">
            <text:p>IN</text:p>
          </table:table-cell>
          <table:table-cell office:value-type="string">
            <text:p>Malayalam</text:p>
          </table:table-cell>
          <table:table-cell table:style-name="ce11" office:value-type="string">
            <text:p>മലയാളം</text:p>
          </table:table-cell>
          <table:table-cell office:value-type="string">
            <text:p>Indonesia</text:p>
          </table:table-cell>
          <table:table-cell table:number-columns-repeated="251"/>
        </table:table-row>
        <table:table-row table:style-name="ro1">
          <table:table-cell office:value-type="string">
            <text:p>mr</text:p>
          </table:table-cell>
          <table:table-cell office:value-type="string">
            <text:p>IN</text:p>
          </table:table-cell>
          <table:table-cell office:value-type="string">
            <text:p>Marathi</text:p>
          </table:table-cell>
          <table:table-cell office:value-type="string">
            <text:p>मराठी</text:p>
          </table:table-cell>
          <table:table-cell office:value-type="string">
            <text:p>Indonesia</text:p>
          </table:table-cell>
          <table:table-cell table:number-columns-repeated="251"/>
        </table:table-row>
        <table:table-row table:style-name="ro1">
          <table:table-cell office:value-type="string">
            <text:p>ms</text:p>
          </table:table-cell>
          <table:table-cell office:value-type="string">
            <text:p>MY</text:p>
          </table:table-cell>
          <table:table-cell office:value-type="string">
            <text:p>Malay</text:p>
          </table:table-cell>
          <table:table-cell office:value-type="string">
            <text:p>Bahasa Melayu</text:p>
          </table:table-cell>
          <table:table-cell office:value-type="string">
            <text:p>Malaysia</text:p>
          </table:table-cell>
          <table:table-cell table:number-columns-repeated="251"/>
        </table:table-row>
        <table:table-row table:style-name="ro1">
          <table:table-cell office:value-type="string">
            <text:p>nan</text:p>
          </table:table-cell>
          <table:table-cell office:value-type="string">
            <text:p>CN</text:p>
          </table:table-cell>
          <table:table-cell office:value-type="string">
            <text:p>Min Nan</text:p>
          </table:table-cell>
          <table:table-cell office:value-type="string">
            <text:p>Bân-lâm-gú</text:p>
          </table:table-cell>
          <table:table-cell office:value-type="string">
            <text:p>China</text:p>
          </table:table-cell>
          <table:table-cell table:number-columns-repeated="251"/>
        </table:table-row>
        <table:table-row table:style-name="ro2">
          <table:table-cell office:value-type="string">
            <text:p>nap</text:p>
          </table:table-cell>
          <table:table-cell office:value-type="string">
            <text:p>IT</text:p>
          </table:table-cell>
          <table:table-cell office:value-type="string">
            <text:p>Neapolitan</text:p>
          </table:table-cell>
          <table:table-cell table:style-name="ce2" office:value-type="string">
            <text:p>Nnapulitano</text:p>
          </table:table-cell>
          <table:table-cell office:value-type="string">
            <text:p>Italy</text:p>
          </table:table-cell>
          <table:table-cell table:number-columns-repeated="251"/>
        </table:table-row>
        <table:table-row table:style-name="ro1">
          <table:table-cell office:value-type="string">
            <text:p>nb</text:p>
          </table:table-cell>
          <table:table-cell office:value-type="string">
            <text:p>NO</text:p>
          </table:table-cell>
          <table:table-cell office:value-type="string">
            <text:p>Norwegian (Bokmaal)</text:p>
          </table:table-cell>
          <table:table-cell office:value-type="string">
            <text:p>Bokmål</text:p>
          </table:table-cell>
          <table:table-cell office:value-type="string">
            <text:p>Norway</text:p>
          </table:table-cell>
          <table:table-cell table:number-columns-repeated="251"/>
        </table:table-row>
        <table:table-row table:style-name="ro1">
          <table:table-cell office:value-type="string">
            <text:p>nl</text:p>
          </table:table-cell>
          <table:table-cell office:value-type="string">
            <text:p>NL</text:p>
          </table:table-cell>
          <table:table-cell office:value-type="string">
            <text:p>Dutch</text:p>
          </table:table-cell>
          <table:table-cell office:value-type="string">
            <text:p>Nederlands</text:p>
          </table:table-cell>
          <table:table-cell office:value-type="string">
            <text:p>Netherlands</text:p>
          </table:table-cell>
          <table:table-cell table:number-columns-repeated="251"/>
        </table:table-row>
        <table:table-row table:style-name="ro1">
          <table:table-cell office:value-type="string">
            <text:p>nn</text:p>
          </table:table-cell>
          <table:table-cell office:value-type="string">
            <text:p>NO</text:p>
          </table:table-cell>
          <table:table-cell office:value-type="string">
            <text:p>Norwegian (Nynorsk)</text:p>
          </table:table-cell>
          <table:table-cell office:value-type="string">
            <text:p>Nynorsk</text:p>
          </table:table-cell>
          <table:table-cell office:value-type="string">
            <text:p>Norway</text:p>
          </table:table-cell>
          <table:table-cell table:number-columns-repeated="251"/>
        </table:table-row>
        <table:table-row table:style-name="ro1">
          <table:table-cell office:value-type="string">
            <text:p>oc</text:p>
          </table:table-cell>
          <table:table-cell/>
          <table:table-cell table:number-columns-repeated="2" office:value-type="string">
            <text:p>Occitan</text:p>
          </table:table-cell>
          <table:table-cell table:number-columns-repeated="252"/>
        </table:table-row>
        <table:table-row table:style-name="ro1">
          <table:table-cell office:value-type="string">
            <text:p>os</text:p>
          </table:table-cell>
          <table:table-cell/>
          <table:table-cell office:value-type="string">
            <text:p>Ossetic</text:p>
          </table:table-cell>
          <table:table-cell office:value-type="string">
            <text:p>Иронау</text:p>
          </table:table-cell>
          <table:table-cell table:number-columns-repeated="252"/>
        </table:table-row>
        <table:table-row table:style-name="ro1">
          <table:table-cell office:value-type="string">
            <text:p>pl</text:p>
          </table:table-cell>
          <table:table-cell office:value-type="string">
            <text:p>PL</text:p>
          </table:table-cell>
          <table:table-cell office:value-type="string">
            <text:p>Polish</text:p>
          </table:table-cell>
          <table:table-cell office:value-type="string">
            <text:p>Polski</text:p>
          </table:table-cell>
          <table:table-cell office:value-type="string">
            <text:p>Poland</text:p>
          </table:table-cell>
          <table:table-cell table:number-columns-repeated="251"/>
        </table:table-row>
        <table:table-row table:style-name="ro1">
          <table:table-cell office:value-type="string">
            <text:p>pt</text:p>
          </table:table-cell>
          <table:table-cell office:value-type="string">
            <text:p>PT</text:p>
          </table:table-cell>
          <table:table-cell office:value-type="string">
            <text:p>Portuguese</text:p>
          </table:table-cell>
          <table:table-cell office:value-type="string">
            <text:p>Português</text:p>
          </table:table-cell>
          <table:table-cell office:value-type="string">
            <text:p>Portugal</text:p>
          </table:table-cell>
          <table:table-cell table:number-columns-repeated="251"/>
        </table:table-row>
        <table:table-row table:style-name="ro1">
          <table:table-cell office:value-type="string">
            <text:p>ro</text:p>
          </table:table-cell>
          <table:table-cell office:value-type="string">
            <text:p>RO</text:p>
          </table:table-cell>
          <table:table-cell office:value-type="string">
            <text:p>Romanian</text:p>
          </table:table-cell>
          <table:table-cell office:value-type="string">
            <text:p>Română</text:p>
          </table:table-cell>
          <table:table-cell office:value-type="string">
            <text:p>Romania</text:p>
          </table:table-cell>
          <table:table-cell table:number-columns-repeated="251"/>
        </table:table-row>
        <table:table-row table:style-name="ro1">
          <table:table-cell office:value-type="string">
            <text:p>ru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string">
            <text:p>Русский</text:p>
          </table:table-cell>
          <table:table-cell office:value-type="string">
            <text:p>Russia</text:p>
          </table:table-cell>
          <table:table-cell table:number-columns-repeated="251"/>
        </table:table-row>
        <table:table-row table:style-name="ro1">
          <table:table-cell office:value-type="string">
            <text:p>sa</text:p>
          </table:table-cell>
          <table:table-cell office:value-type="string">
            <text:p>IN</text:p>
          </table:table-cell>
          <table:table-cell office:value-type="string">
            <text:p>Sanskrit</text:p>
          </table:table-cell>
          <table:table-cell office:value-type="string">
            <text:p>संस्कृत</text:p>
          </table:table-cell>
          <table:table-cell office:value-type="string">
            <text:p>India</text:p>
          </table:table-cell>
          <table:table-cell table:number-columns-repeated="251"/>
        </table:table-row>
        <table:table-row table:style-name="ro1">
          <table:table-cell office:value-type="string">
            <text:p>scn</text:p>
          </table:table-cell>
          <table:table-cell office:value-type="string">
            <text:p>IT</text:p>
          </table:table-cell>
          <table:table-cell office:value-type="string">
            <text:p>Sicilian</text:p>
          </table:table-cell>
          <table:table-cell office:value-type="string">
            <text:p>Sicilianu</text:p>
          </table:table-cell>
          <table:table-cell office:value-type="string">
            <text:p>Italian</text:p>
          </table:table-cell>
          <table:table-cell table:number-columns-repeated="251"/>
        </table:table-row>
        <table:table-row table:style-name="ro1">
          <table:table-cell office:value-type="string">
            <text:p>sco</text:p>
          </table:table-cell>
          <table:table-cell office:value-type="string">
            <text:p>UK</text:p>
          </table:table-cell>
          <table:table-cell table:number-columns-repeated="2" office:value-type="string">
            <text:p>Scots</text:p>
          </table:table-cell>
          <table:table-cell office:value-type="string">
            <text:p>United Kingdom</text:p>
          </table:table-cell>
          <table:table-cell table:number-columns-repeated="251"/>
        </table:table-row>
        <table:table-row table:style-name="ro1">
          <table:table-cell office:value-type="string">
            <text:p>sk</text:p>
          </table:table-cell>
          <table:table-cell office:value-type="string">
            <text:p>SK</text:p>
          </table:table-cell>
          <table:table-cell office:value-type="string">
            <text:p>Slovak</text:p>
          </table:table-cell>
          <table:table-cell office:value-type="string">
            <text:p>Slovenský</text:p>
          </table:table-cell>
          <table:table-cell office:value-type="string">
            <text:p>Slovakia</text:p>
          </table:table-cell>
          <table:table-cell table:number-columns-repeated="251"/>
        </table:table-row>
        <table:table-row table:style-name="ro1">
          <table:table-cell office:value-type="string">
            <text:p>sl</text:p>
          </table:table-cell>
          <table:table-cell office:value-type="string">
            <text:p>SI</text:p>
          </table:table-cell>
          <table:table-cell office:value-type="string">
            <text:p>Slovenian</text:p>
          </table:table-cell>
          <table:table-cell office:value-type="string">
            <text:p>Slovenščina</text:p>
          </table:table-cell>
          <table:table-cell office:value-type="string">
            <text:p>Slovenia</text:p>
          </table:table-cell>
          <table:table-cell table:number-columns-repeated="251"/>
        </table:table-row>
        <table:table-row table:style-name="ro1">
          <table:table-cell office:value-type="string">
            <text:p>sq</text:p>
          </table:table-cell>
          <table:table-cell office:value-type="string">
            <text:p>AL</text:p>
          </table:table-cell>
          <table:table-cell office:value-type="string">
            <text:p>Albanian</text:p>
          </table:table-cell>
          <table:table-cell office:value-type="string">
            <text:p>Shqipe</text:p>
          </table:table-cell>
          <table:table-cell office:value-type="string">
            <text:p>Albania</text:p>
          </table:table-cell>
          <table:table-cell table:number-columns-repeated="251"/>
        </table:table-row>
        <table:table-row table:style-name="ro1">
          <table:table-cell office:value-type="string">
            <text:p>sr</text:p>
          </table:table-cell>
          <table:table-cell office:value-type="string">
            <text:p>CS</text:p>
          </table:table-cell>
          <table:table-cell office:value-type="string">
            <text:p>Serbian</text:p>
          </table:table-cell>
          <table:table-cell office:value-type="string">
            <text:p>Српски</text:p>
          </table:table-cell>
          <table:table-cell office:value-type="string">
            <text:p>Serbia and Montenegro</text:p>
          </table:table-cell>
          <table:table-cell table:number-columns-repeated="251"/>
        </table:table-row>
        <table:table-row table:style-name="ro1">
          <table:table-cell office:value-type="string">
            <text:p>su</text:p>
          </table:table-cell>
          <table:table-cell office:value-type="string">
            <text:p>ID</text:p>
          </table:table-cell>
          <table:table-cell office:value-type="string">
            <text:p>Sundanese</text:p>
          </table:table-cell>
          <table:table-cell office:value-type="string">
            <text:p>Basa Sunda</text:p>
          </table:table-cell>
          <table:table-cell office:value-type="string">
            <text:p>Indonesia</text:p>
          </table:table-cell>
          <table:table-cell table:number-columns-repeated="251"/>
        </table:table-row>
        <table:table-row table:style-name="ro1">
          <table:table-cell office:value-type="string">
            <text:p>sv</text:p>
          </table:table-cell>
          <table:table-cell office:value-type="string">
            <text:p>SE</text:p>
          </table:table-cell>
          <table:table-cell office:value-type="string">
            <text:p>Swedish</text:p>
          </table:table-cell>
          <table:table-cell office:value-type="string">
            <text:p>Svenska</text:p>
          </table:table-cell>
          <table:table-cell office:value-type="string">
            <text:p>Sweden</text:p>
          </table:table-cell>
          <table:table-cell table:number-columns-repeated="251"/>
        </table:table-row>
        <table:table-row table:style-name="ro1">
          <table:table-cell office:value-type="string">
            <text:p>ta</text:p>
          </table:table-cell>
          <table:table-cell office:value-type="string">
            <text:p>IN</text:p>
          </table:table-cell>
          <table:table-cell office:value-type="string">
            <text:p>Tamil</text:p>
          </table:table-cell>
          <table:table-cell office:value-type="string">
            <text:p>தமிழ்</text:p>
          </table:table-cell>
          <table:table-cell office:value-type="string">
            <text:p>Indonesia</text:p>
          </table:table-cell>
          <table:table-cell table:number-columns-repeated="251"/>
        </table:table-row>
        <table:table-row table:style-name="ro2">
          <table:table-cell office:value-type="string">
            <text:p>te</text:p>
          </table:table-cell>
          <table:table-cell office:value-type="string">
            <text:p>IN</text:p>
          </table:table-cell>
          <table:table-cell office:value-type="string">
            <text:p>Telegu</text:p>
          </table:table-cell>
          <table:table-cell table:style-name="ce2" office:value-type="string">
            <text:p>తెలుగు</text:p>
          </table:table-cell>
          <table:table-cell office:value-type="string">
            <text:p>Indonesia</text:p>
          </table:table-cell>
          <table:table-cell table:number-columns-repeated="251"/>
        </table:table-row>
        <table:table-row table:style-name="ro1">
          <table:table-cell office:value-type="string">
            <text:p>th</text:p>
          </table:table-cell>
          <table:table-cell office:value-type="string">
            <text:p>TH</text:p>
          </table:table-cell>
          <table:table-cell office:value-type="string">
            <text:p>Thai</text:p>
          </table:table-cell>
          <table:table-cell office:value-type="string">
            <text:p>ไทย</text:p>
          </table:table-cell>
          <table:table-cell office:value-type="string">
            <text:p>Thailand</text:p>
          </table:table-cell>
          <table:table-cell table:number-columns-repeated="251"/>
        </table:table-row>
        <table:table-row table:style-name="ro1">
          <table:table-cell office:value-type="string">
            <text:p>tl</text:p>
          </table:table-cell>
          <table:table-cell office:value-type="string">
            <text:p>PH</text:p>
          </table:table-cell>
          <table:table-cell table:number-columns-repeated="2" office:value-type="string">
            <text:p>Tagalog</text:p>
          </table:table-cell>
          <table:table-cell office:value-type="string">
            <text:p>Philipines</text:p>
          </table:table-cell>
          <table:table-cell table:number-columns-repeated="251"/>
        </table:table-row>
        <table:table-row table:style-name="ro1">
          <table:table-cell office:value-type="string">
            <text:p>tr</text:p>
          </table:table-cell>
          <table:table-cell office:value-type="string">
            <text:p>TR</text:p>
          </table:table-cell>
          <table:table-cell office:value-type="string">
            <text:p>Turkish</text:p>
          </table:table-cell>
          <table:table-cell office:value-type="string">
            <text:p>Türkçe</text:p>
          </table:table-cell>
          <table:table-cell office:value-type="string">
            <text:p>Turkey</text:p>
          </table:table-cell>
          <table:table-cell table:number-columns-repeated="251"/>
        </table:table-row>
        <table:table-row table:style-name="ro1">
          <table:table-cell office:value-type="string">
            <text:p>tt</text:p>
          </table:table-cell>
          <table:table-cell office:value-type="string">
            <text:p>RU</text:p>
          </table:table-cell>
          <table:table-cell office:value-type="string">
            <text:p>Tatar</text:p>
          </table:table-cell>
          <table:table-cell table:style-name="ce6" office:value-type="string">
            <text:p>Tatarça</text:p>
          </table:table-cell>
          <table:table-cell office:value-type="string">
            <text:p>Russia</text:p>
          </table:table-cell>
          <table:table-cell table:number-columns-repeated="251"/>
        </table:table-row>
        <table:table-row table:style-name="ro1">
          <table:table-cell office:value-type="string">
            <text:p>uk</text:p>
          </table:table-cell>
          <table:table-cell office:value-type="string">
            <text:p>UA</text:p>
          </table:table-cell>
          <table:table-cell office:value-type="string">
            <text:p>Ukrainian</text:p>
          </table:table-cell>
          <table:table-cell office:value-type="string">
            <text:p>Українська</text:p>
          </table:table-cell>
          <table:table-cell office:value-type="string">
            <text:p>Ukraine</text:p>
          </table:table-cell>
          <table:table-cell table:number-columns-repeated="251"/>
        </table:table-row>
        <table:table-row table:style-name="ro1">
          <table:table-cell office:value-type="string">
            <text:p>vi</text:p>
          </table:table-cell>
          <table:table-cell office:value-type="string">
            <text:p>VN</text:p>
          </table:table-cell>
          <table:table-cell office:value-type="string">
            <text:p>Vietnamese</text:p>
          </table:table-cell>
          <table:table-cell table:style-name="Default" office:value-type="string">
            <text:p>Tiếng Việt</text:p>
          </table:table-cell>
          <table:table-cell office:value-type="string">
            <text:p>Vietnam</text:p>
          </table:table-cell>
          <table:table-cell table:number-columns-repeated="251"/>
        </table:table-row>
        <table:table-row table:style-name="ro1">
          <table:table-cell office:value-type="string">
            <text:p>wa</text:p>
          </table:table-cell>
          <table:table-cell office:value-type="string">
            <text:p>BE</text:p>
          </table:table-cell>
          <table:table-cell office:value-type="string">
            <text:p>Walloon</text:p>
          </table:table-cell>
          <table:table-cell office:value-type="string">
            <text:p>Walon</text:p>
          </table:table-cell>
          <table:table-cell office:value-type="string">
            <text:p>Belgium</text:p>
          </table:table-cell>
          <table:table-cell table:number-columns-repeated="251"/>
        </table:table-row>
        <table:table-row table:style-name="ro1">
          <table:table-cell office:value-type="string">
            <text:p>war</text:p>
          </table:table-cell>
          <table:table-cell office:value-type="string">
            <text:p>PH</text:p>
          </table:table-cell>
          <table:table-cell office:value-type="string">
            <text:p>Waray-Waray</text:p>
          </table:table-cell>
          <table:table-cell office:value-type="string">
            <text:p>Winaray</text:p>
          </table:table-cell>
          <table:table-cell office:value-type="string">
            <text:p>Philipines</text:p>
          </table:table-cell>
          <table:table-cell table:number-columns-repeated="251"/>
        </table:table-row>
        <table:table-row table:style-name="ro1">
          <table:table-cell office:value-type="string">
            <text:p>yi</text:p>
          </table:table-cell>
          <table:table-cell/>
          <table:table-cell office:value-type="string">
            <text:p>Yiddish</text:p>
          </table:table-cell>
          <table:table-cell office:value-type="string">
            <text:p>ייִדיש</text:p>
          </table:table-cell>
          <table:table-cell table:number-columns-repeated="252"/>
        </table:table-row>
        <table:table-row table:style-name="ro2">
          <table:table-cell office:value-type="string">
            <text:p>zh</text:p>
          </table:table-cell>
          <table:table-cell office:value-type="string">
            <text:p>CN</text:p>
          </table:table-cell>
          <table:table-cell office:value-type="string">
            <text:p>Chinese</text:p>
          </table:table-cell>
          <table:table-cell table:style-name="ce2" office:value-type="string">
            <text:p>中文</text:p>
          </table:table-cell>
          <table:table-cell office:value-type="string">
            <text:p>China</text:p>
          </table:table-cell>
          <table:table-cell table:number-columns-repeated="251"/>
        </table:table-row>
      </table:table>
      <table:table table:name="Links" table:style-name="ta1" table:print="false">
        <table:table-column table:style-name="co25" table:number-columns-repeated="2" table:default-cell-style-name="Default"/>
        <table:table-row table:style-name="ro1">
          <table:table-cell office:value-type="string">
            <text:p>Links</text:p>
          </table:table-cell>
          <table:table-cell/>
        </table:table-row>
        <table:table-row table:style-name="ro2">
          <table:table-cell/>
          <table:table-cell office:value-type="string">
            <text:p><text:a xlink:href="http://meta.wikimedia.org/wiki/List_of_Wikipedias">http://meta.wikimedia.org/wiki/List_of_Wikipedias</text:a></text:p>
          </table:table-cell>
        </table:table-row>
        <table:table-row table:style-name="ro2">
          <table:table-cell/>
          <table:table-cell office:value-type="string">
            <text:p><text:a xlink:href="http://meta.wikimedia.org/wiki/Wikipedia_logo_in_each_language">http://meta.wikimedia.org/wiki/Wikipedia_logo_in_each_language</text:a></text:p>
          </table:table-cell>
        </table:table-row>
        <table:table-row table:style-name="ro2">
          <table:table-cell/>
          <table:table-cell office:value-type="string">
            <text:p><text:a xlink:href="http://meta.wikimedia.org/wiki/Wikipedia_raster_name">http://meta.wikimedia.org/wiki/Wikipedia_raster_name</text:a></text:p>
          </table:table-cell>
        </table:table-row>
        <table:table-row table:style-name="ro2">
          <table:table-cell/>
          <table:table-cell office:value-type="string">
            <text:p><text:a xlink:href="http://lxr.mozilla.org/seamonkey/source/xpfe/components/search/src/nsInternetSearchService.cpp#3656">http://lxr.mozilla.org/seamonkey/source/xpfe/components/search/src/nsInternetSearchService.cpp#3656</text:a></text:p>
          </table:table-cell>
        </table:table-row>
        <table:table-row table:style-name="ro2">
          <table:table-cell/>
          <table:table-cell office:value-type="string">
            <text:p><text:a xlink:href="http://l10n.openoffice.org/i18n_framework/HowToAddEncoding.html">http://l10n.openoffice.org/i18n_framework/HowToAddEncoding.html</text:a></text:p>
          </table:table-cell>
        </table:table-row>
        <table:table-row table:style-name="ro2">
          <table:table-cell/>
          <table:table-cell office:value-type="string">
            <text:p><text:a xlink:href="http://java.sun.com/j2se/1.5.0/docs/guide/intl/encoding.doc.html">http://java.sun.com/j2se/1.5.0/docs/guide/intl/encoding.doc.html</text:a></text:p>
          </table:table-cell>
        </table:table-row>
        <table:table-row table:style-name="ro2">
          <table:table-cell/>
          <table:table-cell office:value-type="string">
            <text:p><text:a xlink:href="http://opensearch.a9.com/">http://opensearch.a9.com/</text:a></text:p>
          </table:table-cell>
        </table:table-row>
        <table:table-row table:style-name="ro2">
          <table:table-cell/>
          <table:table-cell office:value-type="string">
            <text:p><text:a xlink:href="http://go-ooo.org/lxr/source/porting/sal/textenc/tencinfo.c#664">http://go-ooo.org/lxr/source/porting/sal/textenc/tencinfo.c#664</text:a></text:p>
          </table:table-cell>
        </table:table-row>
        <table:table-row table:style-name="ro2">
          <table:table-cell/>
          <table:table-cell office:value-type="string">
            <text:p><text:a xlink:href="http://porting.openoffice.org/source/browse/porting/sal/textenc/tencinfo.c?rev=HEAD&amp;content-type=text/vnd.viewcvs-markup">http://porting.openoffice.org/source/browse/porting/sal/textenc/tencinfo.c?rev=HEAD&amp;content-type=text/vnd.viewcvs-markup</text:a></text:p>
          </table:table-cell>
        </table:table-row>
      </table:table>
      <table:named-expressions>
        <table:named-range table:name="ScriptCodes" table:base-cell-address="$Languages.$A$4" table:cell-range-address="$Encodings.$A$2:$Encodings.$E$41"/>
        <table:named-range table:name="ISO639Codes" table:base-cell-address="$Encodings.$A$44" table:cell-range-address="$Languages.$A$2:$Languages.$D$99"/>
      </table:named-expressions>
      <table:database-ranges>
        <table:database-range table:target-range-address="Languages.F2:Languages.G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rotation-align="bottom" style:vertical-align="top"/>
      <style:text-properties style:font-name="DejaVu Sans" fo:language="none" fo:country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3">13/05/2006</text:date>, <text:time>10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List of Wikipedias</dc:title>
    <meta:initial-creator>Carey Evans</meta:initial-creator>
    <meta:creation-date>2006-01-27T22:49:39</meta:creation-date>
    <dc:creator>Carey Evans</dc:creator>
    <dc:date>2006-05-13T10:40:56</dc:date>
    <dc:language>en-US</dc:language>
    <meta:editing-cycles>335</meta:editing-cycles>
    <meta:editing-duration>P1DT16H18M4S</meta:editing-duration>
    <meta:user-defined meta:name="Info 1"/>
    <meta:user-defined meta:name="Info 2"/>
    <meta:user-defined meta:name="Info 3"/>
    <meta:user-defined meta:name="Info 4"/>
    <meta:document-statistic meta:table-count="4" meta:cell-count="1889"/>
  </office:meta>
</office:document-meta>
</file>

<file path=Basic/Generator/OpenSearch.xml><?xml version="1.0" encoding="utf-8"?>
<!DOCTYPE module  PUBLIC '-//OpenOffice.org//DTD OfficeDocument 1.0//EN'  'module.dtd'>
<script:module xmlns:script="http://openoffice.org/2000/script" script:name="OpenSearch" script:language="StarBasic">REM  *****  BASIC  *****

Option Explicit

Private Const PLUGINS = "plugins"
Private Const MYCROFT = "mycroft"

Sub Main
	' Get the parent directory of this document.
	Dim uriFactory As Object
	Dim docurl As Object, parenturl As Object, parent As String
	uriFactory = createUnoService("com.sun.star.uri.UriReferenceFactory")
	docurl = uriFactory.parse(ThisComponent.URL)
	parenturl = uriFactory.makeAbsolute(_
		docurl, uriFactory.parse("."), True, ERROR)
	parent = parenturl.UriReference

	' Create the subdirectories if necessary.
	Dim fileAccess As Object
	fileAccess = createUnoService("com.sun.star.ucb.SimpleFileAccess")
	If Not fileAccess.IsFolder(parent &amp; PLUGINS) Then
		fileAccess.CreateFolder(parent &amp; PLUGINS)
	End If
	If Not fileAccess.IsFolder(parent &amp; MYCROFT) Then
		fileAccess.CreateFolder(parent &amp; MYCROFT)
	End If

	' Get the "Wikipedias" sheet and all the data.
	Dim sheet As Object, cursor As Object, data
	sheet = ThisComponent.Sheets.getByName("Wikipedias")
	cursor = sheet.createCursor()
	cursor.gotoStartOfUsedArea(False)
	cursor.gotoEndOfUsedArea(True)
	data = cursor.DataArray

	' Open the output file for the list of links.
	Dim pipe As Object, htmlout As Object
	pipe = createUnoService("com.sun.star.io.Pipe")
	htmlout = createUnoService("com.sun.star.io.TextOutputStream")
	htmlout.setOutputStream(pipe)
	htmlout.writeString("&lt;ul&gt;" &amp; Chr(10))

	' Loop over all the rows in the data.
	Dim i As Integer
	For i = LBound(data) To UBound(data)
		Dim row As Object
		row = data(i)

		' Get the values from the cells.
		Dim hostname As String, iso639code As String, iso3166code As String
		Dim language_en As String, language As String
		Dim sitename_en As String, sitename As String, description As String
		Dim search As String, macencoding As Integer, macencname As String
		Dim thanks As String
		hostname = row(0)
		iso639code = row(1)
		iso3166code = row(2)
		language_en = row(3)
		language = row(4)
		sitename_en = row(5)
		sitename = row(6)
		description = row(7)
		search = row(9)
		macencoding = row(10)
		macencname = row(11)
		thanks = row(12)

		' Write the HTML installation link.
		Dim filename As String, site As String, seg(2) As String
		seg() = Split(hostname, ".", 3)
		filename = seg(1) &amp; "-" &amp; seg(0)
		site = seg(1)
		htmlout.writeString(_
			" &lt;li&gt;&lt;a href=""" &amp; PLUGINS &amp; "/" &amp; filename _
			&amp; ".xml"" onclick=""return install(this)""&gt;" _
			&amp; sitename &amp; " – " &amp; language &amp; 	" (" &amp; language_en _
			&amp; " " &amp; sitename_en 	&amp; ")&lt;/a&gt;&lt;/li&gt;" &amp; Chr(10))

		' Generate the OpenSearch XML file.
		Dim fileOut As Object, textOut As Object
		fileOut = fileAccess.openFileWrite(_
			parent &amp; PLUGINS &amp; "/" &amp; filename &amp; ".xml")
		fileOut.truncate()
		textOut = createUnoService("com.sun.star.io.TextOutputStream")
		textOut.setOutputStream(fileOut)
		GenerateSearchXML(textOut, search, iso639code, _
			language_en &amp; " " &amp; sitename_en, _
			sitename &amp; " (" &amp; iso639code &amp; ")", _
			sitename &amp; " – " &amp; language, description, site)
		textOut = Nothing
		fileOut.closeOutput()

		' Check for zh because Simplified Chinese and GB2312 don't work.
		If iso639Code = "zh" Then
			sitename = "維基百科"
			description = "自由的百科全書"
			macencoding = 2
			macencname = "big5"
		End If

		' Generate my Sherlock SRC file.
		Dim enname As String, update As String
		enname = language_en &amp; " " &amp; sitename_en &amp; " " &amp; hostname
		update = "http://carey.geek.nz/code/wikipedia-searchplugin/plugins/" &amp; filename
		fileOut = fileAccess.openFileWrite(_
			parent &amp; PLUGINS &amp; "/" &amp; filename &amp; ".src")
		fileOut.truncate()
		textOut = createUnoService("com.sun.star.io.TextOutputStream")
		textOut.setOutputStream(fileOut)
		If macencname = "" Then
			textOut.setEncoding("mac")
			GenerateSearchSRC(_
				textOut, enname, thanks, iso639code, iso3166code, _
				sitename_en &amp; " - " &amp; language_en, "", _
				0, search, hostname, update, False)
		Else
			textOut.setEncoding(macencname)
			GenerateSearchSRC(_
				textOut, enname, thanks, iso639code, iso3166code, _
				sitename &amp; " - " &amp; language, description, _
				macencoding, search, hostname, update, False)
		End If
		textOut = Nothing
		fileOut.closeOutput()

		' Generate the Sherlock SRC file for Mycroft.
		If filename = "wikipedia-en" Then filename = "wikipedia"
		update = "http://mycroft.mozdev.org/update.php/id0/" &amp; filename
		fileOut = fileAccess.openFileWrite(_
			parent &amp; MYCROFT &amp; "/" &amp; filename &amp; ".src")
		fileOut.truncate()
		textOut = createUnoService("com.sun.star.io.TextOutputStream")
		textOut.setOutputStream(fileOut)
		textOut.setEncoding("mac")
		GenerateSearchSRC(_
			textOut, enname, thanks, iso639code, iso3166code, _
			sitename_en &amp; " - " &amp; language_en, "", _
			macencoding, search, hostname, update, False)
		textOut = Nothing
		fileOut.closeOutput()
	Next i

	' Write the output HTML list.
	htmlout.writeString("&lt;/ul&gt;" &amp; Chr(10))
	htmlout = Nothing
	pipe.closeOutput()
	fileAccess.writeFile(parent &amp; "searchindex.html", pipe)
End Sub

Private Sub GenerateSearchXML(out As Object, url As String, lang As String, _
		enName As String, shortName As String, longName As String, _
		desc As String, sitebase As String)
	out.writeString("&lt;?xml version=""1.0""?&gt;" &amp; Chr(10))
	out.writeString("&lt;!-- 1.6.2 (" &amp; Date &amp; ") --&gt;" &amp; Chr(10))
	out.writeString("&lt;OpenSearchDescription xmlns=""http://a9.com/-/spec/opensearch/1.1/"" xml:lang=""" &amp; lang &amp; """&gt;")
	out.writeString("&lt;ShortName&gt;" &amp; shortName &amp; "&lt;/ShortName&gt;")
	out.writeString("&lt;LongName&gt;" &amp; longName &amp; "&lt;/LongName&gt;")
	If desc &lt;&gt; "" Then out.writeString("&lt;Description&gt;" &amp; desc &amp; "&lt;/Description&gt;")
	'out.writeString("&lt;Url template=""" &amp; url &amp; "?search={searchTerms}&amp;amp;go=Go&amp;amp;sourceid=opensearch"" type=""text/html""/&gt;")
	out.writeString("&lt;Url template=""" &amp; url &amp; "?search={searchTerms}&amp;amp;sourceid=opensearch"" type=""text/html""/&gt;")
	out.writeString("&lt;Developer&gt;Carey Evans&lt;/Developer&gt;")
	out.writeString("&lt;Contact&gt;carey.evans@gmail.com&lt;/Contact&gt;")
	out.writeString("&lt;Image height=""64"" type=""image/png"" width=""64""&gt;http://carey.geek.nz/code/wikipedia-searchplugin/" &amp; sitebase &amp; "-64.png&lt;/Image&gt;")
	out.writeString("&lt;Image height=""16"" type=""image/png"" width=""16""&gt;http://carey.geek.nz/code/wikipedia-searchplugin/plugins/" &amp; sitebase &amp; "-" &amp; lang &amp; ".png&lt;/Image&gt;")
	out.writeString("&lt;Language&gt;" &amp; lang &amp; "&lt;/Language&gt;")
	out.writeString("&lt;AdultContent&gt;true&lt;/AdultContent&gt;") ' http://en.wikipedia.org/wiki/Wikipedia:Content_disclaimer
	out.writeString("&lt;/OpenSearchDescription&gt;")
End Sub

Private Sub GenerateSearchSRC(out As Object, enname As String, _
		thanks As String, language As String, country As String, _
		longname As String, desc As String, encoding As Integer, _
		url As String, hostname As String, update As String, _
		fulltext As Boolean)
	out.writeString("# Mozilla search plugin for " &amp; enname &amp; "." &amp; Chr(13))
	out.writeString("# by Carey Evans &lt;carey.evans@gmail.com&gt;." &amp; Chr(13))
	out.writeString("# http://carey.geek.nz/code/wikipedia-searchplugin/" &amp; Chr(13))
	out.writeString("# This file is released into the public domain." &amp; Chr(13))
	out.writeString("# Thanks: Michael Franz, Steve Cooney")
	If thanks &lt;&gt; "" Then out.writeString(", " &amp; thanks)
	out.writeString("." &amp; Chr(13) &amp; "#" &amp; Chr(13))
	out.writeString("# Version: 1.6.2 (" &amp; Date &amp; ")" &amp; Chr(13))
	If country &lt;&gt; "" Then out.writeString("# Country: " &amp; country &amp; Chr(13))
	out.writeString("# Language: " &amp; language &amp; Chr(13) &amp; Chr(13))

	out.writeString("&lt;search" &amp; Chr(13) &amp; Chr(9) &amp; "version=""7.1""" &amp; Chr(13))
	out.writeString(Chr(9) &amp; "name=""" &amp; longname &amp; " (" &amp; language &amp; ")""" &amp; Chr(13))
	If desc &lt;&gt; "" Then out.writeString(Chr(9) &amp; "description=""" &amp; desc &amp; """" &amp; Chr(13))
	out.writeString(Chr(9) &amp; "sourceTextEncoding=""" &amp; CStr(encoding) &amp; """" &amp; Chr(13))
	out.writeString(Chr(9) &amp; "method=""GET""" &amp; Chr(13))
	out.writeString(Chr(9) &amp; "action=""" &amp; url &amp; """" &amp; Chr(13))
	out.writeString(Chr(9) &amp; "queryCharset=""UTF-8""" &amp; Chr(13))
	out.writeString(Chr(9) &amp; "searchForm=""" &amp; url &amp; """" &amp; Chr(13))
	out.writeString("&gt;" &amp; Chr(13) &amp; Chr(13))

	out.writeString("&lt;input name=""search"" user&gt;" &amp; Chr(13))
	If fulltext Then out.writeString("&lt;input name=""fulltext"" value=""Search""&gt;" &amp; Chr(13))
	'out.writeString("&lt;input name=""go"" value=""Go""&gt;" &amp; Chr(13))
	out.writeString("&lt;input name=""sourceid"" value=""mozilla-search""&gt;" &amp; Chr(13) &amp; Chr(13))
	out.writeString("&lt;interpret" &amp; Chr(13))
	out.writeString(Chr(9) &amp; "browserResultType=""result""" &amp; Chr(13))
	out.writeString(Chr(9) &amp; "charset=""UTF-8""" &amp; Chr(13))
	out.writeString(Chr(9) &amp; "language=""" &amp; language &amp; """" &amp; Chr(13))
	out.writeString(Chr(9) &amp; "resultListStart=""&lt;ul&gt;""" &amp; Chr(13))
	out.writeString(Chr(9) &amp; "resultListEnd=""&lt;/ul&gt;""" &amp; Chr(13))
	out.writeString(Chr(9) &amp; "resultItemStart='&lt;li style=""padding-bottom: 1em;""'" &amp; Chr(13))
	out.writeString(Chr(9) &amp; "resultItemEnd='&lt;/li&gt;'" &amp; Chr(13))
	out.writeString("&gt;" &amp; Chr(13) &amp; Chr(13) &amp; "&lt;/search&gt;" &amp; Chr(13) &amp; Chr(13))

	out.writeString("&lt;browser" &amp; Chr(13))
	out.writeString(Chr(9) &amp; "update=""" &amp; update &amp; ".src""" &amp; Chr(13))
	out.writeString(Chr(9) &amp; "updateIcon=""" &amp; update &amp; ".png""" &amp; Chr(13))
	out.writeString(Chr(9) &amp; "updateCheckDays=""7""" &amp; Chr(13))
	out.writeString("&gt;" &amp; Chr(13))
End Sub

</script:module>
</file>

<file path=Basic/Generator/script-lb.xml><?xml version="1.0" encoding="utf-8"?>
<!DOCTYPE library  PUBLIC '-//OpenOffice.org//DTD OfficeDocument 1.0//EN'  'library.dtd'>
<library:library xmlns:library="http://openoffice.org/2000/library" library:name="Generator" library:readonly="false" library:passwordprotected="false">
  <library:element library:name="OpenSearch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enerator" library:link="false"/>
</library:libraries>
</file>

<file path=Dialogs/Generator/dialog-lb.xml><?xml version="1.0" encoding="utf-8"?>
<!DOCTYPE library  PUBLIC '-//OpenOffice.org//DTD OfficeDocument 1.0//EN'  'library.dtd'>
<library:library xmlns:library="http://openoffice.org/2000/library" library:name="Generato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enerator" library:link="false"/>
</library:libraries>
</file>